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op 8 en 10 juni en 7 jul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8 juni 2021</text:span> om <text:span text:style-name="nadrukvet">19.30 uur</text:span> komt de gecombineerde commissie Bestuurlijke aangelegenheden, Middelen en Zuiveringsbeheer Systeem en Zuiveringsbeheer, Kwaliteit en Keten in een openbare vergadering bijeen.</text:p>
            <text:p text:style-name="al"/>
            <text:p text:style-name="al">Op <text:span text:style-name="nadrukvet">donderdag 10 juni 2021 </text:span>om <text:span text:style-name="nadrukvet">19.30</text:span> uur komt de gecombineerde commissie Bestuurlijke aangelegenheden, Middelen en Zuiveringsbeheer Systeem en Zuiveringsbeheer, Kwaliteit en Keten in een openbare vergadering bijeen.</text:p>
            <text:p text:style-name="al"/>
            <text:p text:style-name="al">Op woensdag <text:span text:style-name="nadrukvet"> 7 juli </text:span><text:span text:style-name="nadrukvet">2021</text:span> om<text:span text:style-name="nadrukvet"> 16 uur </text:span>komt het algemeen bestuur bijeen in een openbare vergadering, waarin o.a. de jaarrekening en het jaarverslag formeel worden vastgesteld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tot (digitaal) inspreken. Wilt u hiervan gebruik maken, dan moet u dit vooraf melden (uiterlijk 8 juni 2021 12.00 uur, bestuurszaken@hdsr.nl). Informatie hierover, over de vergaderingen of de vergaderstukken kan worden opgevraagd bij de afdeling Bestuurszaken, bestuurszaken@hdsr.nl. </text:p>
            <text:p text:style-name="al"/>
            <text:p text:style-name="al">J.C.H. Haan, dijkgraaf </text:p>
            <text:p text:style-name="al">Houten, 24 mei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vergaderingen op 8 en 10 juni en 7 juli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6508</meta:user-defined>
    <meta:user-defined meta:name="OVERHEIDop.WsbID/DC.identifier">wsb-2021-6508</meta:user-defined>
    <meta:user-defined meta:name="OVERHEIDop.versieInformatie"/>
  </office:meta>
</office:document-meta>
</file>