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akabeltracé, nabij Nesserdijk 17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1966, 18 januari 2021) Het aanleggen van een elektrakabeltracé in de beschermings- en kernzone van een voorliggende waterkering nabij Nesserdijk 17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13.53 435561.72</meta:user-defined>
    <meta:user-defined meta:name="DC.title">Verleende watervergunning voor het aanleggen van een elektrakabeltracé, nabij Nesserdijk 171 in Rotterdam.</meta:user-defined>
    <meta:user-defined meta:name="OVERHEID.PostcodeHuisnummer/OVERHEIDop.postcodeHuisnummer">3063NE 171</meta:user-defined>
    <meta:user-defined meta:name="OVERHEIDop.straatnaam">Nesserdijk</meta:user-defined>
    <meta:user-defined meta:name="OVERHEIDop.woonplaats">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650</meta:user-defined>
    <meta:user-defined meta:name="OVERHEIDop.WsbID/DC.identifier">wsb-2021-650</meta:user-defined>
    <meta:user-defined meta:name="OVERHEIDop.versieInformatie"/>
  </office:meta>
</office:document-meta>
</file>