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0093 verleende vergunning voor het hebben van een afmeerconstructie in de regionale waterkering bij Kennemersingel 29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9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49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49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hebben van een afmeerconstructie in de regionale waterkering bij Kennemersingel 29 in Alkmaar</meta:user-defined>
    <dc:language>nl</dc:language>
    <meta:user-defined meta:name="OVERHEID.EPSG28992/DC.spatial">111211.546471361 516282.646652452</meta:user-defined>
    <meta:user-defined meta:name="DC.title">21.0790093 verleende vergunning voor het hebben van een afmeerconstructie in de regionale waterkering bij Kennemersingel 29 in Alkmaar</meta:user-defined>
    <meta:user-defined meta:name="OVERHEID.PostcodeHuisnummer/OVERHEIDop.postcodeHuisnummer">1815GC 27</meta:user-defined>
    <meta:user-defined meta:name="OVERHEIDop.straatnaam">Kennemersingel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6499</meta:user-defined>
    <meta:user-defined meta:name="OVERHEIDop.WsbID/DC.identifier">wsb-2021-6499</meta:user-defined>
    <meta:user-defined meta:name="OVERHEIDop.versieInformatie"/>
  </office:meta>
</office:document-meta>
</file>