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en verbreden van watergangen ter plaatse van de percelen kadastraal bekend ODH01-A2809 en ODH01-A2810, lokaal gelegen tegenover Molendijk 66A te Oudenhoorn in gemeen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watergangen ter plaatse van de percelen kadastraal bekend ODH01-A2809 en ODH01-A2810, lokaal gelegen tegenover Molendijk 66A te Oudenhoorn in gemeente Hellevoetsluis. </text:p>
            <text:p text:style-name="common-al">Zaaknummer: VTH2021-1013 </text:p>
            <text:p text:style-name="common-al">Start bezwaartermijn (6 weken): 27-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VP het dempen van een watergang ter plaatse van de percelen A2809 en A2810 in Oudenhoorn</meta:user-defined>
    <dc:language>nl</dc:language>
    <meta:user-defined meta:name="OVERHEID.EPSG28992/DC.spatial">72241.47 427324.86</meta:user-defined>
    <meta:user-defined meta:name="DC.title">Waterschap Hollandse Delta - watervergunning voor het dempen en verbreden van watergangen ter plaatse van de percelen kadastraal bekend ODH01-A2809 en ODH01-A2810, lokaal gelegen tegenover Molendijk 66A te Oudenhoorn in gemeente Hellevoetsluis</meta:user-defined>
    <meta:user-defined meta:name="OVERHEID.PostcodeHuisnummer/OVERHEIDop.postcodeHuisnummer">3227BB 23</meta:user-defined>
    <meta:user-defined meta:name="OVERHEIDop.straatnaam">Korenbloem</meta:user-defined>
    <meta:user-defined meta:name="OVERHEIDop.woonplaats">Oudenhoorn</meta:user-defined>
    <meta:user-defined meta:name="DCTERMS.W3CDTF/DCTERMS.available">2021-05-26</meta:user-defined>
    <meta:user-defined meta:name="OVERHEIDop.externeBijlage">WSHD_202105_GFO_ZAKEN_108299790_VTH2021-1013 VG|exb-2021-30475</meta:user-defined>
    <meta:user-defined meta:name="DCTERMS.W3CDTF/OVERHEIDop.jaargang">2021</meta:user-defined>
    <meta:user-defined meta:name="OVERHEIDop.publicationIssue">6497</meta:user-defined>
    <meta:user-defined meta:name="OVERHEIDop.WsbID/DC.identifier">wsb-2021-6497</meta:user-defined>
    <meta:user-defined meta:name="OVERHEIDop.versieInformatie"/>
  </office:meta>
</office:document-meta>
</file>