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assen van het maaiveld en aanleggen van kabels en leidingen in de beschermingszon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assen van het maaiveld en aanleggen van kabels en leidingen in de beschermingszone van een a-watergang. Het zaaknummer is 0000D20210331103332266.</text:p>
            <text:p text:style-name="common-al">Besluitdatum: 20-05-2021</text:p>
            <text:p text:style-name="common-al">Inzage</text:p>
            <text:p text:style-name="common-al">U kunt de vergunning gedurende 6 weken inzien vanaf 25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9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t verhogen van het maaiveld in de beschermingszone van een a-watergang aan Nieuwveld 11 te Gemert</meta:user-defined>
    <dc:language>nl</dc:language>
    <meta:user-defined meta:name="OVERHEID.EPSG28992/DC.spatial">176699.726141481 396061.723404348</meta:user-defined>
    <meta:user-defined meta:name="DC.title">Watervergunning verleend voor het aanpassen van het maaiveld en aanleggen van kabels en leidingen in de beschermingszone van een a-watergang</meta:user-defined>
    <meta:user-defined meta:name="OVERHEID.PostcodeHuisnummer/OVERHEIDop.postcodeHuisnummer">5421DM 11</meta:user-defined>
    <meta:user-defined meta:name="OVERHEIDop.straatnaam">Nieuwveld</meta:user-defined>
    <meta:user-defined meta:name="OVERHEIDop.woonplaats">Gemert</meta:user-defined>
    <meta:user-defined meta:name="DCTERMS.W3CDTF/DCTERMS.available">2021-05-25</meta:user-defined>
    <meta:user-defined meta:name="DCTERMS.W3CDTF/OVERHEIDop.jaargang">2021</meta:user-defined>
    <meta:user-defined meta:name="OVERHEIDop.publicationIssue">6495</meta:user-defined>
    <meta:user-defined meta:name="OVERHEIDop.WsbID/DC.identifier">wsb-2021-6495</meta:user-defined>
    <meta:user-defined meta:name="OVERHEIDop.versieInformatie"/>
  </office:meta>
</office:document-meta>
</file>