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grondwateronttrekkingen en lozingen van het onttrokken grondwater. De grondwateronttrekkingen zijn voor het verleggen van een persleiding aan de Zandkant i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tijdelijke grondwateronttrekkingen en lozingen van het onttrokken grondwater. De grondwateronttrekkingen zijn voor het verleggen van een persleiding aan de Zandkant in Boxmeer. Het zaaknummer is 0000D20210402135832164.</text:p>
            <text:p text:style-name="common-al">Besluitdatum: 20-05-2021</text:p>
            <text:p text:style-name="common-al">Inzage</text:p>
            <text:p text:style-name="common-al">U kunt de vergunning gedurende 6 weken inzien vanaf 25-05-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9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9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Wijziging vergunning, Bronbemaling, Zandkant Boxmeer</meta:user-defined>
    <dc:language>nl</dc:language>
    <meta:user-defined meta:name="OVERHEID.EPSG28992/DC.spatial">191440.246155084 405679.461410599</meta:user-defined>
    <meta:user-defined meta:name="DC.title">Watervergunning verleend voor tijdelijke grondwateronttrekkingen en lozingen van het onttrokken grondwater. De grondwateronttrekkingen zijn voor het verleggen van een persleiding aan de Zandkant in Boxmeer.</meta:user-defined>
    <meta:user-defined meta:name="OVERHEID.PostcodeHuisnummer/OVERHEIDop.postcodeHuisnummer">5831AE 1</meta:user-defined>
    <meta:user-defined meta:name="OVERHEIDop.straatnaam">Zandkant</meta:user-defined>
    <meta:user-defined meta:name="OVERHEIDop.woonplaats">Boxmeer</meta:user-defined>
    <meta:user-defined meta:name="DCTERMS.W3CDTF/DCTERMS.available">2021-05-25</meta:user-defined>
    <meta:user-defined meta:name="DCTERMS.W3CDTF/OVERHEIDop.jaargang">2021</meta:user-defined>
    <meta:user-defined meta:name="OVERHEIDop.publicationIssue">6494</meta:user-defined>
    <meta:user-defined meta:name="OVERHEIDop.WsbID/DC.identifier">wsb-2021-6494</meta:user-defined>
    <meta:user-defined meta:name="OVERHEIDop.versieInformatie"/>
  </office:meta>
</office:document-meta>
</file>