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riolering aan de Geldropseweg te Eindhoven</text:p>
      <text:section text:name="regeling_id1-3-2" text:style-name="regeling">
        <text:section text:name="aanhef_id1-3-2-1" text:style-name="aanhef">
          <text:section text:name="preambule_id1-3-2-1-1" text:style-name="preambule">
            <text:p text:style-name="al">Het dagelijks bestuur van Waterschap de Dommel maakt als bevoegd gezag, gelet op artikel 7.17 van de Wet milieubeheer, het volgende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15 april 2021 heeft het dagelijks bestuur een verzoek om een mer-beoordeling ontvangen van gemeente Eindhoven Postbus 90150, 5600RB te Eindhoven in verband met het onttrekken van grondwater voor de aanleg van de riolering aan de Geldropseweg te Eindhoven.</text:p>
            <text:p text:style-name="al"/>
            <text:p text:style-name="al">Ter onderbouwing is door de aanvrager bij het verzoek een mer-beoordeling bijgesloten met een beschouwing van de mogelijke milieueffecten.</text:p>
            <text:p text:style-name="al"/>
            <text:p text:style-name="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al"/>
            <text:p text:style-name="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al"/>
            <text:p text:style-name="al">
            <text:span text:style-name="nadrukvet">Besluit</text:span>
          </text:p>
            <text:p text:style-name="al"/>
            <text:p text:style-name="al">Omdat de activiteit naar verwachting niet leidt tot belangrijke nadelige gevolgen voor het milieu heeft het dagelijks bestuur van waterschap De Dommel op 4 februari 2020 besloten dat Boskalis Nederland B.V. te Rotterdam, voor deze activiteit, geen MER hoeft op te stellen. </text:p>
            <text:p text:style-name="al"/>
            <text:p text:style-name="al">
            <text:span text:style-name="nadrukvet">Inzage</text:span>
          </text:p>
            <text:p text:style-name="al"/>
            <text:p text:style-name="al">Het mer-beoordelingsbesluit en de bijbehorende stukken (waaronder de mer-beoordeling) kunt u gedurende 6 weken na deze bekendmaking tijdens kantooruren op werkdagen inzien bij Waterschap De Dommel te 5283 WB Boxtel aan de Bosscheweg 56.</text:p>
            <text:p text:style-name="al"/>
            <text:p text:style-name="al">
            <text:span text:style-name="nadrukvet">Rechtsmiddelen</text:span>
          </text:p>
            <text:p text:style-name="al"/>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al"/>
            <text:p text:style-name="al">
            <text:span text:style-name="nadrukvet">Contact</text:span>
          </text:p>
            <text:p text:style-name="al">Voor vragen over deze bekendmaking kunt u contact opnemen met dhr. ing. Cees Marijnissen, telefoonnummer (0411) 6186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artikel 7.17 van de Wet milieubeheer]|[1.0:c:BWBR0003245&amp;artikel=7.17&amp;g=2021-01-01</meta:user-defined>
    <meta:user-defined meta:name="OVERHEIDop.referentienummer">Z/211077958</meta:user-defined>
    <dc:language>nl</dc:language>
    <meta:user-defined meta:name="OVERHEID.Gemeente/DC.spatial">Eindhoven</meta:user-defined>
    <meta:user-defined meta:name="OVERHEID.Waterschap/DC.spatial">Waterschap De Dommel</meta:user-defined>
    <meta:user-defined meta:name="DC.title">Bekendmaking mer-beoordelingsbesluit waterschap De Dommel inzake een grondwateronttrekking voor de aanleg van een riolering aan de Geldropseweg te Eindhoven</meta:user-defined>
    <meta:user-defined meta:name="DCTERMS.W3CDTF/DCTERMS.available">2021-05-25</meta:user-defined>
    <meta:user-defined meta:name="OVERHEIDop.externeBijlage">Besluit m.e.r.-beoordeling|exb-2021-30428</meta:user-defined>
    <meta:user-defined meta:name="DCTERMS.W3CDTF/OVERHEIDop.jaargang">2021</meta:user-defined>
    <meta:user-defined meta:name="OVERHEIDop.publicationIssue">6492</meta:user-defined>
    <meta:user-defined meta:name="OVERHEIDop.WsbID/DC.identifier">wsb-2021-6492</meta:user-defined>
    <meta:user-defined meta:name="OVERHEIDop.versieInformatie"/>
  </office:meta>
</office:document-meta>
</file>