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en van een schuur ter plaatse van Mookhoek 68 in Mookhoek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schuur ter plaatse van Mookhoek 68 in Mookhoek in de gemeente Hoeksche Waard. </text:p>
            <text:p text:style-name="common-al">Zaaknummer: VTH2021-1753 </text:p>
            <text:p text:style-name="common-al">Start bezwaartermijn (6 weken): 25-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8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8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8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bouwen van een schuur ter plaatse van Mookhoek 68 in Mookhoek in de gemeente Hoeksche Waard</meta:user-defined>
    <dc:language>nl</dc:language>
    <meta:user-defined meta:name="OVERHEID.EPSG28992/DC.spatial">101105.351 418789.586</meta:user-defined>
    <meta:user-defined meta:name="DC.title">Waterschap Hollandse Delta - watervergunning voor het bouwen van een schuur ter plaatse van Mookhoek 68 in Mookhoek in de gemeente Hoeksche Waard</meta:user-defined>
    <meta:user-defined meta:name="OVERHEID.PostcodeHuisnummer/OVERHEIDop.postcodeHuisnummer">3293AG 68</meta:user-defined>
    <meta:user-defined meta:name="OVERHEIDop.straatnaam">Mookhoek</meta:user-defined>
    <meta:user-defined meta:name="OVERHEIDop.woonplaats">Mookhoek</meta:user-defined>
    <meta:user-defined meta:name="DCTERMS.W3CDTF/DCTERMS.available">2021-05-25</meta:user-defined>
    <meta:user-defined meta:name="OVERHEIDop.externeBijlage">WSHD_202105_GFO_ZAKEN_108307620_VTH2021-1753 ve...|exb-2021-30421</meta:user-defined>
    <meta:user-defined meta:name="DCTERMS.W3CDTF/OVERHEIDop.jaargang">2021</meta:user-defined>
    <meta:user-defined meta:name="OVERHEIDop.publicationIssue">6489</meta:user-defined>
    <meta:user-defined meta:name="OVERHEIDop.WsbID/DC.identifier">wsb-2021-6489</meta:user-defined>
    <meta:user-defined meta:name="OVERHEIDop.versieInformatie"/>
  </office:meta>
</office:document-meta>
</file>