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tijdelijk aanbrengen van een draglineschottenbrug en een stalen rijplatenbaan ter plaatse van Zuidendijk 316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aanbrengen van een draglineschottenbrug en een stalen rijplatenbaan ter plaatse van Zuidendijk 316 in Dordrecht.. </text:p>
            <text:p text:style-name="common-al">Zaaknummer: VTH2021-0771 </text:p>
            <text:p text:style-name="common-al">Start bezwaartermijn (6 weken): 25-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8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8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8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tijdelijk aanbrengen van een draglineschottenbrug en een stalen rijplatenbaan ter plaatse van Zuidendijk 316 in Dordrecht.</meta:user-defined>
    <dc:language>nl</dc:language>
    <meta:user-defined meta:name="OVERHEID.EPSG28992/DC.spatial">110121.375 422650.528</meta:user-defined>
    <meta:user-defined meta:name="DC.title">Waterschap Hollandse Delta - watervergunning voor het tijdelijk aanbrengen van een draglineschottenbrug en een stalen rijplatenbaan ter plaatse van Zuidendijk 316 in Dordrecht.</meta:user-defined>
    <meta:user-defined meta:name="OVERHEID.PostcodeHuisnummer/OVERHEIDop.postcodeHuisnummer">3329LD 316</meta:user-defined>
    <meta:user-defined meta:name="OVERHEIDop.straatnaam">Zuidendijk</meta:user-defined>
    <meta:user-defined meta:name="OVERHEIDop.woonplaats">Dordrecht</meta:user-defined>
    <meta:user-defined meta:name="DCTERMS.W3CDTF/DCTERMS.available">2021-05-25</meta:user-defined>
    <meta:user-defined meta:name="OVERHEIDop.externeBijlage">WSHD_202105_GFO_ZAKEN_108296924_VTH2021-0771 ve...|exb-2021-30384</meta:user-defined>
    <meta:user-defined meta:name="DCTERMS.W3CDTF/OVERHEIDop.jaargang">2021</meta:user-defined>
    <meta:user-defined meta:name="OVERHEIDop.publicationIssue">6486</meta:user-defined>
    <meta:user-defined meta:name="OVERHEIDop.WsbID/DC.identifier">wsb-2021-6486</meta:user-defined>
    <meta:user-defined meta:name="OVERHEIDop.versieInformatie"/>
  </office:meta>
</office:document-meta>
</file>