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ele leggerwijziging van legger wateren na uitvoering van de maatregelen uit de verleende watervergunningen met nummer 2019-014037 (Hengelolaan en Maartensdijklaan te Den Haag), 2018-010040  (Hoefweg 3d, gemeente Westland (De Lier)), 2018-023654  (Rijnlandlaan, gemeente Leidschendam-Voorburg (Voorburg)) en 2019-004683/2019-023155  ( (wijzigingsbesluit) Schiedamseweg t.h.v. 212, gemeente Schiedam)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D-02</text:p>
            <text:p text:style-name="common-al">Dijkgraaf en hoogheemraden van Delfland zijn voornemens om de legger wateren partieel te wijzigen, zoals aangegeven op de digitale verbeelding van de leggerwijziging “<text:span text:style-name="nadrukcur">leggerwijzigingskaart voor terinzagelegging (kenmerk </text:span><text:span text:style-name="nadrukcur">LEGGER2021-D-02</text:span><text:span text:style-name="nadrukcur">)”</text:span><text:span text:style-name="nadrukcur">.</text:span></text:p>
            <text:p text:style-name="common-al">De leggerwijzigingskaart zal alleen gedurende de periode van de terinzagelegging beschikbaar zijn, en kan worden bekeken via deze links: <text:a xlink:href="https://hhdelfland.maps.arcgis.com/apps/MapSeries/index.html?appid=e99ec7bdde394c69b80b3c9193e6b6d5 " xlink:type="simple">https://hhdelfland.maps.arcgis.com/apps/MapSeries/index.html?appid=e99ec7bdde394c69b80b3c9193e6b6d5</text:a> en <text:a xlink:href="https://www.hhdelfland.nl/overheid/beleid-en-regelgeving/leggerwijzigingen-ter-inzage" xlink:type="simple">https://www.hhdelfland.nl/overheid/beleid-en-regelgeving/leggerwijzigingen-ter-inzage</text:a></text:p>
            <text:p text:style-name="common-al">De periode van de terinzagelegging vangt aan op 21 april 2021 en eindigt op 2 juni 2021. Na deze periode zal Delfland een definitief besluit nemen.</text:p>
            <text:p text:style-name="common-al">De wijziging volgt op de voltooide uitvoering conform de eerder verleende watervergunningen:</text:p>
            <text:p text:style-name="common-al">2019-014037 (Watervergunning Hengelolaan en Maartensdijklaan te Den Haag); Hengelolaan en Maartensdijklaan te Den Haag,</text:p>
            <text:p text:style-name="common-al">2018-010040 (Watervergunning Hoefweg 3d, gemeente Westland (De Lier)); Hoefweg 3d, gemeente Westland (De Lier),</text:p>
            <text:p text:style-name="common-al">2018-023654 (Watervergunning Rijnlandlaan, gemeente Leidschendam-Voorburg (Voorburg)); en</text:p>
            <text:p text:style-name="common-al">2019-004683/2019-023155 (Watervergunning (wijzigingsbesluit) Schiedamseweg t.h.v. 212, gemeente Schiedam); Schiedamseweg t.h.v. 212 in gemeente Schiedam,</text:p>
            <text:p text:style-name="common-al"/>
            <text:p text:style-name="common-al">Met deze verleende watervergunningen zijn nieuwe waterstaatswerken aangelegd of reeds bestaande waterstaatswerken gewijzigd of (deels) verwijderd. De nieuwe situatie wordt in de leggers worden opgenomen om deze actueel te houden. Voor deze waterstaatswerken wordt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1-D-02):</text:p>
            <text:p text:style-name="common-al">- DMS#1497163 – PARTIELE LEGGERWIJZIGING KENMERK LEGGER2021-D-02; en</text:p>
            <text:p text:style-name="common-al">- DMS#1496577 – Leggerwijzigingsdatabase LEGGER2021-D-02;</text:p>
            <text:p text:style-name="tussenkopcur">Stukken inzien</text:p>
            <text:p text:style-name="common-al">Het ontwerpbesluit en de daarop betrekking hebbende stukken (uitgezonderd DMS#1496577)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De leggerwijzigingsdatabase (DMS#1496577)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tussenkopcur">Zienswijze indienen</text:p>
            <text:p text:style-name="common-al">Belanghebbenden kunnen vanaf de dag waarop het ontwerpbesluit ter inzage is gelegd gedurende zes weken mondelinge en/of schriftelijke zienswijzen indienen. Schriftelijke zienswijzen richt u aan het Hoogheemraadschap van Delfland t.a.v. de Afdelingsmanager Beheer Programmering Assets, postbus 3061, 2601 DB te Delft, onder vermelding van 'Zienswijze'.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 van het best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8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8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8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Legger 2021-D-02</meta:user-defined>
    <dc:language>nl</dc:language>
    <meta:user-defined meta:name="OVERHEID.EPSG28992/DC.spatial">77880.073 451369.833</meta:user-defined>
    <meta:user-defined meta:name="OVERHEID.EPSG28992/DC.spatial">75662.193 442896.999</meta:user-defined>
    <meta:user-defined meta:name="OVERHEID.EPSG28992/DC.spatial">84794.282 455026.298</meta:user-defined>
    <meta:user-defined meta:name="OVERHEID.EPSG28992/DC.spatial">85803.145 437779.229</meta:user-defined>
    <meta:user-defined meta:name="DC.title">Hoogheemraadschap van Delfland – Ontwerpbesluit tot partiele leggerwijziging van legger wateren na uitvoering van de maatregelen uit de verleende watervergunningen met nummer 2019-014037 (Hengelolaan en Maartensdijklaan te Den Haag), 2018-010040  (Hoefweg 3d, gemeente Westland (De Lier)), 2018-023654  (Rijnlandlaan, gemeente Leidschendam-Voorburg (Voorburg)) en 2019-004683/2019-023155  ( (wijzigingsbesluit) Schiedamseweg t.h.v. 212, gemeente Schiedam)</meta:user-defined>
    <meta:user-defined meta:name="OVERHEID.PostcodeHuisnummer/OVERHEIDop.postcodeHuisnummer">2544GA 543</meta:user-defined>
    <meta:user-defined meta:name="OVERHEID.PostcodeHuisnummer/OVERHEIDop.postcodeHuisnummer">2678KJ 3</meta:user-defined>
    <meta:user-defined meta:name="OVERHEID.PostcodeHuisnummer/OVERHEIDop.postcodeHuisnummer">2273CV 76</meta:user-defined>
    <meta:user-defined meta:name="OVERHEID.PostcodeHuisnummer/OVERHEIDop.postcodeHuisnummer">3119JC 212</meta:user-defined>
    <meta:user-defined meta:name="OVERHEIDop.straatnaam">Hengelolaan</meta:user-defined>
    <meta:user-defined meta:name="OVERHEIDop.straatnaam">Hoefweg</meta:user-defined>
    <meta:user-defined meta:name="OVERHEIDop.straatnaam">Rijnlandpad</meta:user-defined>
    <meta:user-defined meta:name="OVERHEIDop.straatnaam">Schiedamseweg</meta:user-defined>
    <meta:user-defined meta:name="OVERHEIDop.woonplaats">'s-Gravenhage</meta:user-defined>
    <meta:user-defined meta:name="OVERHEIDop.woonplaats">De Lier</meta:user-defined>
    <meta:user-defined meta:name="OVERHEIDop.woonplaats">Voorburg</meta:user-defined>
    <meta:user-defined meta:name="OVERHEIDop.woonplaats">Schiedam</meta:user-defined>
    <meta:user-defined meta:name="DCTERMS.W3CDTF/DCTERMS.available">2021-05-26</meta:user-defined>
    <meta:user-defined meta:name="DCTERMS.W3CDTF/OVERHEIDop.jaargang">2021</meta:user-defined>
    <meta:user-defined meta:name="OVERHEIDop.externeBijlage">bijlage 1|exb-2021-30377</meta:user-defined>
    <meta:user-defined meta:name="OVERHEIDop.externeBijlage">bijlage 2|exb-2021-30378</meta:user-defined>
    <meta:user-defined meta:name="OVERHEIDop.publicationIssue">6484</meta:user-defined>
    <meta:user-defined meta:name="OVERHEIDop.WsbID/DC.identifier">wsb-2021-6484</meta:user-defined>
    <meta:user-defined meta:name="OVERHEIDop.versieInformatie"/>
  </office:meta>
</office:document-meta>
</file>