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 en behouden van drinkwaterleiding in profiel van vrije ruimte van een a-waterga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leg en behouden van drinkwaterleiding in profiel van vrije ruimte van een a-watergang. Het zaaknummer is 0000D20210329123907826.</text:p>
            <text:p text:style-name="common-al">Besluitdatum: 12-05-2021</text:p>
            <text:p text:style-name="common-al">Inzage</text:p>
            <text:p text:style-name="common-al">U kunt de vergunning gedurende 6 weken inzien vanaf 25 me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48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8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8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en, PVVR, Bikkelkampen 17 Sint Oedenrode </meta:user-defined>
    <dc:language>nl</dc:language>
    <meta:user-defined meta:name="OVERHEID.EPSG28992/DC.spatial">164720.912130339 398221.025405827</meta:user-defined>
    <meta:user-defined meta:name="DC.title">Watervergunning verleend voor aanleg en behouden van drinkwaterleiding in profiel van vrije ruimte van een a-watergang</meta:user-defined>
    <meta:user-defined meta:name="OVERHEID.PostcodeHuisnummer/OVERHEIDop.postcodeHuisnummer">5491RE 17</meta:user-defined>
    <meta:user-defined meta:name="OVERHEIDop.straatnaam">Bikkelkampen</meta:user-defined>
    <meta:user-defined meta:name="OVERHEIDop.woonplaats">Sint-Oedenrode</meta:user-defined>
    <meta:user-defined meta:name="DCTERMS.W3CDTF/DCTERMS.available">2021-05-25</meta:user-defined>
    <meta:user-defined meta:name="DCTERMS.W3CDTF/OVERHEIDop.jaargang">2021</meta:user-defined>
    <meta:user-defined meta:name="OVERHEIDop.publicationIssue">6480</meta:user-defined>
    <meta:user-defined meta:name="OVERHEIDop.WsbID/DC.identifier">wsb-2021-6480</meta:user-defined>
    <meta:user-defined meta:name="OVERHEIDop.versieInformatie"/>
  </office:meta>
</office:document-meta>
</file>