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leggen van een kabeltracé, Donizettistraat 7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4589, 18 januari 2021) Het verwijderen en aanleggen van een kabeltracé welke ligt in de kernzone van de secundaire waterkering nabij de Donizettistraat 71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937.902 437005.038</meta:user-defined>
    <meta:user-defined meta:name="DC.title">Verleende watervergunning voor het verwijderen en aanleggen van een kabeltracé, Donizettistraat 71 in Capelle aan den IJssel.</meta:user-defined>
    <meta:user-defined meta:name="OVERHEID.PostcodeHuisnummer/OVERHEIDop.postcodeHuisnummer">2901KD 71</meta:user-defined>
    <meta:user-defined meta:name="OVERHEIDop.straatnaam">Donizettistraat</meta:user-defined>
    <meta:user-defined meta:name="OVERHEIDop.woonplaats">Capelle aan den IJs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648</meta:user-defined>
    <meta:user-defined meta:name="OVERHEIDop.WsbID/DC.identifier">wsb-2021-648</meta:user-defined>
    <meta:user-defined meta:name="OVERHEIDop.versieInformatie"/>
  </office:meta>
</office:document-meta>
</file>