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project natuurontwikkeling Lunenburgerwaard</text:p>
      <text:section text:name="zakelijke-mededeling_id1-3-2" text:style-name="zakelijke-mededeling">
        <text:section text:name="zakelijke-mededeling-tekst_id1-3-2-1" text:style-name="zakelijke-mededeling-tekst">
          <text:section text:name="tekst_id1-3-2-1-1" text:style-name="tekst">
            <text:p text:style-name="common-al">Het natuurontwikkelingsproject Lunenburgerwaard omvat de gelijknamige uiterwaard en het westelijk deel van de Waarden van Gravenbol (niet het gelijknamige recreatiegebied). In de uiterwaarden langs de Nederrijn en Lek is de natuurambitie hoog. De gebieden vormen samen de natuurverbindingen voor de Europese en nationale natuurdoelen (Natura2000/ Natuur Netwerk Nederland/ Kader Richtlijn Water). Naast de natuurwaarde van het gebied zelf, vormt de Lunenburgerwaard een schakel langs de Nederrijn, die noodzakelijk is om de natuurverbindingen goed te laten functioneren.</text:p>
            <text:p text:style-name="common-al">
            <text:span text:style-name="nadrukvet">
              <text:span text:style-name="nadrukcur">Plannen voor de toekomst</text:span>
            </text:span>
          </text:p>
            <text:p text:style-name="common-al">De provincie Utrecht werkt samen met Rijkswaterstaat, Stichting het Utrecht Landschap, gemeente Wijk bij Duurstede, Hoogheemraadschap De Stichtse Rijnlanden aan het ontwikkelen van natuur in de Lunenburgerwaard. In de uiterwaard worden onder andere plas-dras gebieden, natuurvriendelijke oevers, ooibos en schraalgraslanden aangelegd. Hierdoor ontstaat een aantrekkelijk gebied voor veel verschillende soorten planten en dieren. Ook aan een wandelroute is gedacht. De geplande startdatum van de inrichtingswerkzaamheden staat gepland voor eind 2021. Dit is natuurlijk afhankelijk van het procedureverloop van de vergunningaanvragen. Op 16 juli, vorig jaar, zijn de vergunningaanvragen ingediend.</text:p>
            <text:p text:style-name="common-al">
            <text:span text:style-name="nadrukvet">
              <text:span text:style-name="nadrukcur">Gecoördineerde voorbereiding</text:span>
            </text:span>
          </text:p>
            <text:p text:style-name="common-al">Bij de voorbereiding van de besluiten die nodig zijn voor de uitvoering van het project natuur­ontwikkeling Lunenburgerwaard heeft de provincie Utrecht, verzocht om toepassing van de provinciale coördinatieregeling als bedoeld in artikel 10a t/m e van de Ontgrondingenwet.</text:p>
            <text:p text:style-name="common-al">Het doel van deze coördinatie is om de voorbereiding en bekendmaking van de besluiten, zoals benodigd voor de uitvoering van het project, op elkaar af te stemmen en gelijktijdig te doen plaatsvinden. De Regionale Uitvoeringsdienst Utrecht (RUD Utrecht) voert deze taak uit.</text:p>
            <text:p text:style-name="common-al">De procedure conform afdeling 3.4 van de Algemene wet bestuursrecht (Awb) is van kracht. Dit houdt in dat alle besluiten eerst als ontwerpbesluit ter inzage zijn gelegd en vervolgens als definitief besluit.</text:p>
            <text:p text:style-name="common-al">
            <text:span text:style-name="nadrukvet">
              <text:span text:style-name="nadrukcur">Ontwerpbesluiten, zienswijzen en reactienota</text:span>
            </text:span>
          </text:p>
            <text:p text:style-name="common-al">De ontwerpbesluiten hebben begin dit jaar, zes weken ter inzage gelegen. Er zijn 7 zienswijzen ingediend. Deze hebben niet geleid tot wijziging van de besluiten. Voor de beantwoording van de zienswijzen wordt verwezen naar de Nota van beantwoording zienswijzen project natuur­ontwikkeling Lunenburgerwaard. Dit document wordt gelijktijdig met de definitieve besluiten ter inzage gelegd. </text:p>
            <text:p text:style-name="common-al">
            <text:span text:style-name="nadrukvet">
              <text:span text:style-name="nadrukcur">Ter inzage legging</text:span>
            </text:span>
          </text:p>
            <text:p text:style-name="common-al">De definitieve besluiten gelijktijdig ter inzage worden gelegd zijn:</text:p>
            <text:p text:style-name="common-al"/>
            <text:list text:style-name="id1-3-2-1-1-13">
              <text:list-item text:style-override="id1-3-2-1-1-13-1">
                <text:number>1.</text:number>
                <text:p text:style-name="al">Vergunning op grond van de Ontgrondingenwet van de provincie Utrecht (RUD Utrecht);</text:p>
              </text:list-item>
              <text:list-item text:style-override="id1-3-2-1-1-13-2">
                <text:number>2.</text:number>
                <text:p text:style-name="al">Projectplan Waterwet van Rijkswaterstaat Oost Nederland;</text:p>
              </text:list-item>
              <text:list-item text:style-override="id1-3-2-1-1-13-3">
                <text:number>3.</text:number>
                <text:p text:style-name="al">Vergunning op grond van de Waterwet van Rijkswaterstaat Oost Nederland en het Hoogheemraadschap de Stichtse Rijnlanden;</text:p>
              </text:list-item>
              <text:list-item text:style-override="id1-3-2-1-1-13-4">
                <text:number>4.</text:number>
                <text:p text:style-name="al">Vergunning op grond van de Wet algemene bepalingen omgevingsrecht van de gemeente Wijk bij Duurstede.</text:p>
              </text:list-item>
            </text:list>
            <text:p text:style-name="common-al">De definitieve besluiten liggen gedurende zes weken digitaal ter inzage, vanaf 27 mei tot en met 8 juli 2021, en kunnen ingezien worden op <text:a xlink:href="https://www.rudutrecht.nl/lunenburgerwaard" xlink:type="simple">https://www.rudutrecht.nl/lunenburgerwaard</text:a>. Hier kunnen alle definitieve besluiten, de nota beantwoording zienswijzen, aanvragen en bijlagen worden gedownload. Als u nog vragen heeft, mail dan naar <text:a xlink:href="mailto:info@rudutrecht.nl" xlink:type="simple">info@rudutrecht.nl</text:a> o.v.v. besluiten ‘Project natuurontwikkeling Lunenburgerwaard’.</text:p>
            <text:p text:style-name="common-al">
            <text:span text:style-name="nadrukvet">
              <text:span text:style-name="nadrukcur">Beroep instellen</text:span>
            </text:span>
          </text:p>
            <text:p text:style-name="common-al">De definitieve besluiten liggen voor zes weken ter inzage in de periode zoals hierboven aangegeven. Belanghebbenden kunnen in die periode bij de Afdeling bestuursrechtspraak van de Raad van State beroep instellen. Deze Afdeling beslist in eerste en enige instantie over de ingestelde beroepen. Beroepschriften kunnen zowel ingediend worden door belanghebbenden als ook door niet belanghebbenden die een zienswijze hebben ingediend.</text:p>
            <text:p text:style-name="common-al">Beroepsschriften dienen onder vermelding van ‘Definitieve besluiten project natuurontwikkeling Lunenburgerwaard’ gericht te worden aan: </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list text:style-name="id1-3-2-1-1-22">
              <text:list-item text:style-override="id1-3-2-1-1-22-1">
                <text:number>1.</text:number>
                <text:p text:style-name="al">Uw naam en adres;</text:p>
              </text:list-item>
              <text:list-item text:style-override="id1-3-2-1-1-22-2">
                <text:number>2.</text:number>
                <text:p text:style-name="al">De dagtekening;</text:p>
              </text:list-item>
              <text:list-item text:style-override="id1-3-2-1-1-22-3">
                <text:number>3.</text:number>
                <text:p text:style-name="al">Een omschrijving van het besluit waartegen het beroep is gericht;</text:p>
              </text:list-item>
              <text:list-item text:style-override="id1-3-2-1-1-22-4">
                <text:number>4.</text:number>
                <text:p text:style-name="al">De redenen waarom u zich niet met het besluit kunt verenigen.</text:p>
              </text:list-item>
            </text:list>
            <text:p text:style-name="common-al">
            <text:span text:style-name="nadrukvet">
              <text:span text:style-name="nadrukcur">Voorlopige voorziening</text:span>
            </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Hierbij dient u aan te tonen dat u een spoedeisend belang heeft bij opschorting.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
            <text:span text:style-name="nadrukvet">
              <text:span text:style-name="nadrukcur">Crisis- en herstelwet</text:span>
            </text:span>
          </text:p>
            <text:p text:style-name="last-al">Vanwege de betrokkenheid van een projectplan Waterwet is de Crisis- en Herstelwet van toepassing op alle besluiten die deel uitmaken van de coördinatieprocedure. Dit betekent onder meer dat:</text:p>
            <text:list text:style-name="id1-3-2-1-1-27">
              <text:list-item text:style-override="id1-3-2-1-1-27-1">
                <text:number>1.</text:number>
                <text:p text:style-name="al">de Afdeling Bestuursrechtspraak van de Raad van State binnen 6 maanden beslist op beroep;</text:p>
              </text:list-item>
              <text:list-item text:style-override="id1-3-2-1-1-27-2">
                <text:number>2.</text:number>
                <text:p text:style-name="al">het relativiteitsvereiste geldt: de geschonden norm moet dienen om de belangen van benadeelde te beschermen;</text:p>
              </text:list-item>
              <text:list-item text:style-override="id1-3-2-1-1-27-3">
                <text:number>3.</text:number>
                <text:p text:style-name="al">geen pro forma beroep ingesteld kan worden: de beroepsgronden moeten binnen de beroepstermijn overeenkomstig de Algemene wet bestuursrecht worden ingediend;</text:p>
              </text:list-item>
              <text:list-item text:style-override="id1-3-2-1-1-27-4">
                <text:number>4.</text:number>
                <text:p text:style-name="al">decentrale overheden geen beroep kunnen instell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7 mei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7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op.referentienummer">Project natuurontwikkeling Lunenburgerwaard 2021</meta:user-defined>
    <meta:user-defined meta:name="DCTERMS.abstract">RUD Utrecht - Bekendmaking project natuurontwikkeling Lunenburgerwaard</meta:user-defined>
    <dc:language>nl</dc:language>
    <meta:user-defined meta:name="OVERHEID.Gemeente/DC.spatial">Wijk bij Duurstede</meta:user-defined>
    <meta:user-defined meta:name="OVERHEID.Waterschap/DC.spatial">Hoogheemraadschap De Stichtse Rijnlanden</meta:user-defined>
    <meta:user-defined meta:name="OVERHEID.EPSG28992/DC.spatial">154965.752 442568.619</meta:user-defined>
    <meta:user-defined meta:name="DC.title">Bekendmaking project natuurontwikkeling Lunenburgerwaard</meta:user-defined>
    <meta:user-defined meta:name="OVERHEID.PostcodeHuisnummer/OVERHEIDop.postcodeHuisnummer">3958NE 25</meta:user-defined>
    <meta:user-defined meta:name="OVERHEIDop.straatnaam">Lekdijk</meta:user-defined>
    <meta:user-defined meta:name="OVERHEIDop.woonplaats">Amerongen</meta:user-defined>
    <meta:user-defined meta:name="DCTERMS.W3CDTF/DCTERMS.available">2021-05-27</meta:user-defined>
    <meta:user-defined meta:name="DCTERMS.W3CDTF/OVERHEIDop.jaargang">2021</meta:user-defined>
    <meta:user-defined meta:name="OVERHEIDop.publicationIssue">6478</meta:user-defined>
    <meta:user-defined meta:name="OVERHEIDop.WsbID/DC.identifier">wsb-2021-6478</meta:user-defined>
    <meta:user-defined meta:name="OVERHEIDop.versieInformatie"/>
  </office:meta>
</office:document-meta>
</file>