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b.v. nieuwbouw kantoor, ter hoogte van Generaal Vetterstraat 75, 1059 BT Amsterdam - AGV - WN2021-00280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b.v. nieuwbouw kantoor, ter hoogte van Generaal Vetterstraat 75, 1059 BT Amsterdam. Waternet behandelt deze aanvraag namens AGV.</text:p>
            <text:p text:style-name="tussenkopcur">Stukken inzien</text:p>
            <text:p text:style-name="common-al">Vanaf 25 me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8 juni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280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Bouwmeester, telefoon 06-53714840. Als u daarbij ons zaaknummer WN2021-002807 vermeldt, kunnen wij u sneller helpen.</text:p>
            <text:p text:style-name="common-al"/>
            <text:p text:style-name="last-al">Amsterdam, 25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7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230 484212</meta:user-defined>
    <meta:user-defined meta:name="DC.title">Aanvraag watervergunning voor het onttrekken van grondwater t.b.v. nieuwbouw kantoor, ter hoogte van Generaal Vetterstraat 75, 1059 BT Amsterdam - AGV - WN2021-002807</meta:user-defined>
    <meta:user-defined meta:name="OVERHEID.PostcodeHuisnummer/OVERHEIDop.postcodeHuisnummer">1059BT 55</meta:user-defined>
    <meta:user-defined meta:name="OVERHEIDop.straatnaam">Generaal Vetterstraat</meta:user-defined>
    <meta:user-defined meta:name="OVERHEIDop.woonplaats">Amsterdam</meta:user-defined>
    <meta:user-defined meta:name="DCTERMS.W3CDTF/DCTERMS.available">2021-05-25</meta:user-defined>
    <meta:user-defined meta:name="DCTERMS.W3CDTF/OVERHEIDop.jaargang">2021</meta:user-defined>
    <meta:user-defined meta:name="OVERHEIDop.externeBijlage">bijlage 1|exb-2021-30331</meta:user-defined>
    <meta:user-defined meta:name="OVERHEIDop.externeBijlage">bijlage 2|exb-2021-30332</meta:user-defined>
    <meta:user-defined meta:name="OVERHEIDop.publicationIssue">6477</meta:user-defined>
    <meta:user-defined meta:name="OVERHEIDop.WsbID/DC.identifier">wsb-2021-6477</meta:user-defined>
    <meta:user-defined meta:name="OVERHEIDop.versieInformatie"/>
  </office:meta>
</office:document-meta>
</file>