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leende watervergunning voor een tijdelijk ponton, Westewagenstraat 62-80 in Rotterdam.</text:p>
      <text:section text:name="zakelijke-mededeling_id1-3-2" text:style-name="zakelijke-mededeling">
        <text:section text:name="zakelijke-mededeling-tekst_id1-3-2-1" text:style-name="zakelijke-mededeling-tekst">
          <text:section text:name="tekst_id1-3-2-1-1" text:style-name="tekst">
            <text:p text:style-name="last-al">(D2021-05-001837, verzenddatum 20 mei 2021) voor het aanbrengen, tijdelijk hebben en weer verwijderen van een ponton in de Delftsevaart en binnen de zonering van de hierlangs gelegen boezemwaterkering ter plaatse van Westewagenstraat 62-80 te Rotterdam. De wijziging heeft betrekking op het bijplaatsen van extra pontons. </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476</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476</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476</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Ruimte en infrastructuur | Organisatie en beleid</meta:user-defined>
    <dc:language>nl</dc:language>
    <meta:user-defined meta:name="OVERHEID.EPSG28992/DC.spatial">92791.5 437385</meta:user-defined>
    <meta:user-defined meta:name="DC.title">Wijziging verleende watervergunning voor een tijdelijk ponton, Westewagenstraat 62-80 in Rotterdam.</meta:user-defined>
    <meta:user-defined meta:name="OVERHEID.PostcodeHuisnummer/OVERHEIDop.postcodeHuisnummer">3011AT 60</meta:user-defined>
    <meta:user-defined meta:name="OVERHEIDop.straatnaam">Westewagenstraat</meta:user-defined>
    <meta:user-defined meta:name="OVERHEIDop.woonplaats">Rotterdam</meta:user-defined>
    <meta:user-defined meta:name="DCTERMS.W3CDTF/DCTERMS.available">2021-05-25</meta:user-defined>
    <meta:user-defined meta:name="DCTERMS.W3CDTF/OVERHEIDop.jaargang">2021</meta:user-defined>
    <meta:user-defined meta:name="OVERHEIDop.publicationIssue">6476</meta:user-defined>
    <meta:user-defined meta:name="OVERHEIDop.WsbID/DC.identifier">wsb-2021-6476</meta:user-defined>
    <meta:user-defined meta:name="OVERHEIDop.versieInformatie"/>
  </office:meta>
</office:document-meta>
</file>