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en 3 lagedrukgasleidingen bij een waterkering op de locatie Dorpsstraat 58 1 in Nieuwegein (code HDSR734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3 lagedrukgasleidingen in de zone waterstaatswerk van een primaire waterkering op de locatie Dorpsstraat 58 1 in Nieuwegein. Dit besluit is verzonden op 20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7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442</meta:user-defined>
    <meta:user-defined meta:name="DCTERMS.abstract">watervergunning voor het leggen van een laagspanningskabel en 3 lagedrukgasleidingen bij een waterkering op de locatie Dorpsstraat 58 1 in Nieuwegein</meta:user-defined>
    <dc:language>nl</dc:language>
    <meta:user-defined meta:name="OVERHEID.EPSG28992/DC.spatial">134888.462 446153.644</meta:user-defined>
    <meta:user-defined meta:name="DC.title">Hoogheemraadschap De Stichtse Rijnlanden – Verleende watervergunning voor het leggen van een laagspanningskabel en 3 lagedrukgasleidingen bij een waterkering op de locatie Dorpsstraat 58 1 in Nieuwegein (code HDSR73442)</meta:user-defined>
    <meta:user-defined meta:name="OVERHEID.PostcodeHuisnummer/OVERHEIDop.postcodeHuisnummer">3433CM 58</meta:user-defined>
    <meta:user-defined meta:name="OVERHEIDop.straatnaam">Dorpsstraat</meta:user-defined>
    <meta:user-defined meta:name="OVERHEIDop.woonplaats">Nieuwegein</meta:user-defined>
    <meta:user-defined meta:name="DCTERMS.W3CDTF/DCTERMS.available">2021-05-25</meta:user-defined>
    <meta:user-defined meta:name="DCTERMS.W3CDTF/OVERHEIDop.jaargang">2021</meta:user-defined>
    <meta:user-defined meta:name="OVERHEIDop.externeBijlage">Watervergunning HDSR73442|exb-2021-30312</meta:user-defined>
    <meta:user-defined meta:name="OVERHEIDop.externeBijlage">Bijlage Watervergunning HDSR73442|exb-2021-30313</meta:user-defined>
    <meta:user-defined meta:name="OVERHEIDop.externeBijlage">Bijlage Watervergunning HDSR73442|exb-2021-30314</meta:user-defined>
    <meta:user-defined meta:name="OVERHEIDop.publicationIssue">6473</meta:user-defined>
    <meta:user-defined meta:name="OVERHEIDop.WsbID/DC.identifier">wsb-2021-6473</meta:user-defined>
    <meta:user-defined meta:name="OVERHEIDop.versieInformatie"/>
  </office:meta>
</office:document-meta>
</file>