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nabij Buitenbassinweg 3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4517, 18 januari 2021) Het aanleggen van een buis met kabel door de voorliggende waterkering nabij Buitenbassinweg 30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4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310.1 435962.8</meta:user-defined>
    <meta:user-defined meta:name="DC.title">Verleende watervergunning voor het aanleggen van een kabel, nabij Buitenbassinweg 30 in Rotterdam.</meta:user-defined>
    <meta:user-defined meta:name="OVERHEID.PostcodeHuisnummer/OVERHEIDop.postcodeHuisnummer">3063TB 86</meta:user-defined>
    <meta:user-defined meta:name="OVERHEIDop.straatnaam">Buitenbassinweg</meta:user-defined>
    <meta:user-defined meta:name="OVERHEIDop.woonplaats">Rotterd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647</meta:user-defined>
    <meta:user-defined meta:name="OVERHEIDop.WsbID/DC.identifier">wsb-2021-647</meta:user-defined>
    <meta:user-defined meta:name="OVERHEIDop.versieInformatie"/>
  </office:meta>
</office:document-meta>
</file>