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pontons tbv steigerterras, ter hoogte van Rijksstraatweg 12, 1396 JM Baambrugge - AGV - WN2021-00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pontons tbv steigerterras, ter hoogte van Rijksstraatweg 12, 1396 JM Baambrugge.</text:p>
            <text:p text:style-name="common-al"/>
            <text:p text:style-name="tussenkopcur">Inzien van de stukken</text:p>
            <text:p text:style-name="common-al">Vanaf 25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2012 vermeldt, kunnen wij u sneller helpen.</text:p>
            <text:p text:style-name="common-al"/>
            <text:p text:style-name="last-al">Amsterdam, 2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095 473613</meta:user-defined>
    <meta:user-defined meta:name="DC.title">Verleende Watervergunning voor het aanleggen van pontons tbv steigerterras, ter hoogte van Rijksstraatweg 12, 1396 JM Baambrugge - AGV - WN2021-002012</meta:user-defined>
    <meta:user-defined meta:name="OVERHEID.PostcodeHuisnummer/OVERHEIDop.postcodeHuisnummer">1396JM 12</meta:user-defined>
    <meta:user-defined meta:name="OVERHEIDop.straatnaam">Rijksstraatweg</meta:user-defined>
    <meta:user-defined meta:name="OVERHEIDop.woonplaats">Baambrugge</meta:user-defined>
    <meta:user-defined meta:name="DCTERMS.W3CDTF/DCTERMS.available">2021-05-25</meta:user-defined>
    <meta:user-defined meta:name="DCTERMS.W3CDTF/OVERHEIDop.jaargang">2021</meta:user-defined>
    <meta:user-defined meta:name="OVERHEIDop.externeBijlage">watervergunning|exb-2021-30301</meta:user-defined>
    <meta:user-defined meta:name="OVERHEIDop.externeBijlage">bijlage 1|exb-2021-30302</meta:user-defined>
    <meta:user-defined meta:name="OVERHEIDop.publicationIssue">6467</meta:user-defined>
    <meta:user-defined meta:name="OVERHEIDop.WsbID/DC.identifier">wsb-2021-6467</meta:user-defined>
    <meta:user-defined meta:name="OVERHEIDop.versieInformatie"/>
  </office:meta>
</office:document-meta>
</file>