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Sluisweg te Heijnin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2 mei 2021 met registratienummer 0652423983 voor het realiseren van een nieuw logistiek centrum voor de opslag van stoffen en procesmatige activiteiten in de zonering van de primaire waterkering P10 ter hoogte van Sluisweg 12 te Heijningen.</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mei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46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6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6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5270.07 407668.21</meta:user-defined>
    <meta:user-defined meta:name="DC.title">Aanvraag watervergunning voor het uitvoeren van waterhuishoudkundige werkzaamheden ter hoogte van Sluisweg te Heijningen.</meta:user-defined>
    <meta:user-defined meta:name="OVERHEID.PostcodeHuisnummer/OVERHEIDop.postcodeHuisnummer">4794SW 12</meta:user-defined>
    <meta:user-defined meta:name="OVERHEIDop.straatnaam">Sluisweg</meta:user-defined>
    <meta:user-defined meta:name="OVERHEIDop.woonplaats">Heijningen</meta:user-defined>
    <meta:user-defined meta:name="DCTERMS.W3CDTF/DCTERMS.available">2021-05-25</meta:user-defined>
    <meta:user-defined meta:name="DCTERMS.W3CDTF/OVERHEIDop.jaargang">2021</meta:user-defined>
    <meta:user-defined meta:name="OVERHEIDop.publicationIssue">6465</meta:user-defined>
    <meta:user-defined meta:name="OVERHEIDop.WsbID/DC.identifier">wsb-2021-6465</meta:user-defined>
    <meta:user-defined meta:name="OVERHEIDop.versieInformatie"/>
  </office:meta>
</office:document-meta>
</file>