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endalse beek, veldwerkonderzoek tbv inventarisatie macrof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. Becker te Amsterdam voor het verlenen van toestemming aan de heer Becker voor veldwerkonderzoek t.b.v. inventarisatie macrofauna op een 3 tal locaties aan de Springendalse beek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1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7256 494884</meta:user-defined>
    <meta:user-defined meta:name="DC.title">Springendalse beek, veldwerkonderzoek tbv inventarisatie macrofauna</meta:user-defined>
    <meta:user-defined meta:name="OVERHEID.PostcodeHuisnummer/OVERHEIDop.postcodeHuisnummer">7637PP 3</meta:user-defined>
    <meta:user-defined meta:name="OVERHEIDop.straatnaam">Blauweweg</meta:user-defined>
    <meta:user-defined meta:name="OVERHEIDop.woonplaats">Oud Ootmarsum</meta:user-defined>
    <meta:user-defined meta:name="DCTERMS.W3CDTF/DCTERMS.available">2021-05-25</meta:user-defined>
    <meta:user-defined meta:name="DCTERMS.W3CDTF/OVERHEIDop.jaargang">2021</meta:user-defined>
    <meta:user-defined meta:name="OVERHEIDop.externeBijlage">db besluit|exb-2021-30271</meta:user-defined>
    <meta:user-defined meta:name="OVERHEIDop.publicationIssue">6457</meta:user-defined>
    <meta:user-defined meta:name="OVERHEIDop.WsbID/DC.identifier">wsb-2021-6457</meta:user-defined>
    <meta:user-defined meta:name="OVERHEIDop.versieInformatie"/>
  </office:meta>
</office:document-meta>
</file>