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aanbrengen grondwal met haag langs waterloop WL06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Zonnepark Wierdensche Aa B.V. te Enschede voor het aanbrengen en hebben van een grondwal met haag op de rechteroever langs de waterloop WL06602 (afvoervak AV05826), ter plaatse van het perceel kadastraal bekend als gemeente Wierden, sectie P, nummers 305 en 443.</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49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0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5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5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5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7021 484631</meta:user-defined>
    <meta:user-defined meta:name="DC.title">Wierden, aanbrengen grondwal met haag langs waterloop WL06602</meta:user-defined>
    <meta:user-defined meta:name="OVERHEID.PostcodeHuisnummer/OVERHEIDop.postcodeHuisnummer">7642NT 18</meta:user-defined>
    <meta:user-defined meta:name="OVERHEIDop.straatnaam">Ypeloweg</meta:user-defined>
    <meta:user-defined meta:name="OVERHEIDop.woonplaats">Wierden</meta:user-defined>
    <meta:user-defined meta:name="DCTERMS.W3CDTF/DCTERMS.available">2021-05-25</meta:user-defined>
    <meta:user-defined meta:name="DCTERMS.W3CDTF/OVERHEIDop.jaargang">2021</meta:user-defined>
    <meta:user-defined meta:name="OVERHEIDop.externeBijlage">db besluit|exb-2021-30270</meta:user-defined>
    <meta:user-defined meta:name="OVERHEIDop.publicationIssue">6455</meta:user-defined>
    <meta:user-defined meta:name="OVERHEIDop.WsbID/DC.identifier">wsb-2021-6455</meta:user-defined>
    <meta:user-defined meta:name="OVERHEIDop.versieInformatie"/>
  </office:meta>
</office:document-meta>
</file>