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Rucphenseweg 48 te Zundert.</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4 januari 2021 met registratienummer 0652381635 voor het plaatsen van teeltondersteunende stellingen en daarvoor aanleggen van peilgestuurde drainage en een helofytenfilter (ten behoeve van seizoenshuisvesting) in attentiegebied ter hoogte van Rucphenseweg 48 te Zundert.</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januari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4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9154 391358</meta:user-defined>
    <meta:user-defined meta:name="DC.title">Aanvraag watervergunning voor het uitvoeren van waterhuishoudkundige werkzaamheden ter hoogte van Rucphenseweg 48 te Zundert.</meta:user-defined>
    <meta:user-defined meta:name="OVERHEID.PostcodeHuisnummer/OVERHEIDop.postcodeHuisnummer">4882KC 48</meta:user-defined>
    <meta:user-defined meta:name="OVERHEIDop.straatnaam">Rucphenseweg</meta:user-defined>
    <meta:user-defined meta:name="OVERHEIDop.woonplaats">Klein Zundert</meta:user-defined>
    <meta:user-defined meta:name="DCTERMS.W3CDTF/DCTERMS.available">2021-01-20</meta:user-defined>
    <meta:user-defined meta:name="DCTERMS.W3CDTF/OVERHEIDop.jaargang">2021</meta:user-defined>
    <meta:user-defined meta:name="OVERHEIDop.publicationIssue">645</meta:user-defined>
    <meta:user-defined meta:name="OVERHEIDop.WsbID/DC.identifier">wsb-2021-645</meta:user-defined>
    <meta:user-defined meta:name="OVERHEIDop.versieInformatie"/>
  </office:meta>
</office:document-meta>
</file>