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88568 verleende vergunning voor het vergroten van een boothuis in de waterkering op het perceel nabij Dorpsstraat 1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3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3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groten van een boothuis in de waterkering op het perceel nabij Dorpsstraat 1 in Oostknollendam</meta:user-defined>
    <dc:language>nl</dc:language>
    <meta:user-defined meta:name="OVERHEID.EPSG28992/DC.spatial">114471.892983273 502819.777770972</meta:user-defined>
    <meta:user-defined meta:name="DC.title">21.0788568 verleende vergunning voor het vergroten van een boothuis in de waterkering op het perceel nabij Dorpsstraat 1 in Oostknollendam</meta:user-defined>
    <meta:user-defined meta:name="OVERHEID.PostcodeHuisnummer/OVERHEIDop.postcodeHuisnummer">1534NB 1</meta:user-defined>
    <meta:user-defined meta:name="OVERHEIDop.straatnaam">Dorpsstraat</meta:user-defined>
    <meta:user-defined meta:name="OVERHEIDop.woonplaats">Oostknoll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6435</meta:user-defined>
    <meta:user-defined meta:name="OVERHEIDop.WsbID/DC.identifier">wsb-2021-6435</meta:user-defined>
    <meta:user-defined meta:name="OVERHEIDop.versieInformatie"/>
  </office:meta>
</office:document-meta>
</file>