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6-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8-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8-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8-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Vergaderingen Algemeen Bestuur en bestuurlijke commissies Waterschap Rivierenland</text:p>
      <text:section text:name="regeling_id1-3-2" text:style-name="regeling">
        <text:section text:name="aanhef_id1-3-2-1" text:style-name="aanhef">
          <text:section text:name="preambule_id1-3-2-1-1" text:style-name="preambule">
            <text:p text:style-name="al">Het Algemeen Bestuur (AB) van het waterschap komt minimaal vijf keer per jaar samen, vergadert en neemt besluiten over onder meer de begroting en zaken zoals de bouw van gemalen, dijkversterkingen en waterpeilen.</text:p>
            <text:p text:style-name="al">De eerstvolgende vergadering van het AB is op vrijdag 19 februari 2021, aanvang 14.00 uur. Het betreft vrijwel zeker een digitale vergadering. Als de vergadering alsnog fysiek gehouden wordt dan is dat vermeld op de website. </text:p>
            <text:p text:style-name="al">Voor het volgen van de digitale openbare vergadering van het Algemeen Bestuur gaat u naar <text:a xlink:href="https://rivierenland.notubiz.nl/" xlink:type="simple">https://rivierenland.notubiz.nl/</text:a> en klikt u in de kalender op de vergadering die u wilt volgen.</text:p>
            <text:p text:style-name="al">Het is mogelijk tijdens de vergadering het woord te voeren over één of meer agendapunten. Een verzoek daarvoor kunt u uiterlijk een half uur voor het begin van de vergadering bij de dijkgraaf indienen, via een e-mail aan bestuursadviseurs@wsrl.nl </text:p>
            <text:p text:style-name="al">De agenda met de vergaderstukken vindt u, één week voor de vergadering, op onze website. </text:p>
            <text:p text:style-name="al"/>
            <text:p text:style-name="al">
            <text:span text:style-name="nadrukvet">Algemeen Bestuur, vrijdag 19 februari 2021, aanvang 14.00 uur.</text:span>
          </text:p>
            <text:p text:style-name="al"/>
            <text:p text:style-name="al">Op de agenda staat onder meer:</text:p>
            <text:list text:style-name="id1-3-2-1-1-10">
              <text:list-item text:style-override="id1-3-2-1-1-10-1">
                <text:number>•</text:number>
                <text:p text:style-name="al">Ontwerp Waterbeheerprogramma 2022-2027</text:p>
              </text:list-item>
              <text:list-item text:style-override="id1-3-2-1-1-10-2">
                <text:number>•</text:number>
                <text:p text:style-name="al">Aanvullende motivering peilbesluit Tielerwaard</text:p>
              </text:list-item>
              <text:list-item text:style-override="id1-3-2-1-1-10-3">
                <text:number>•</text:number>
                <text:p text:style-name="al">Herziening Peilbesluit Alm en Biesbosch </text:p>
              </text:list-item>
              <text:list-item text:style-override="id1-3-2-1-1-10-4">
                <text:number>•</text:number>
                <text:p text:style-name="al">Wijziging Stimuleringsregeling waterbesparende maatregelen agrariërs </text:p>
              </text:list-item>
              <text:list-item text:style-override="id1-3-2-1-1-10-5">
                <text:number>•</text:number>
                <text:p text:style-name="al">Evaluatie Subsidieregeling Klimaatactief</text:p>
              </text:list-item>
              <text:list-item text:style-override="id1-3-2-1-1-10-6">
                <text:number>•</text:number>
                <text:p text:style-name="al">Visie en strategie voor de slibeindverwerking 2021-2035 </text:p>
              </text:list-item>
              <text:list-item text:style-override="id1-3-2-1-1-10-7">
                <text:number>•</text:number>
                <text:p text:style-name="al">Deelnemen aan doorontwikkeling Torwash</text:p>
              </text:list-item>
              <text:list-item text:style-override="id1-3-2-1-1-10-8">
                <text:number>•</text:number>
                <text:p text:style-name="al">Aanvraag voorbereidingskrediet ter voorbereiding van 'Project Realisatie modificaties rwzi Arnhem'</text:p>
              </text:list-item>
              <text:list-item text:style-override="id1-3-2-1-1-10-9">
                <text:number>•</text:number>
                <text:p text:style-name="al">Aanvraag uitvoeringskrediet voor de afrondende fase van de gebundelde projecten Centralisatie regio Noord</text:p>
              </text:list-item>
              <text:list-item text:style-override="id1-3-2-1-1-10-10">
                <text:number>•</text:number>
                <text:p text:style-name="al">Actualisatie energiestrategie </text:p>
              </text:list-item>
            </text:list>
            <text:p text:style-name="al">De definitieve agenda wordt opgesteld nadat de commissieadviezen zijn ontvangen.</text:p>
            <text:p text:style-name="al"/>
            <text:p text:style-name="al">Voordat het Algemeen Bestuur vergadert over deze onderwerpen krijgen de commissies de voorstellen ter advisering voorgelegd. Daarnaast kunnen in de commissievergaderingen ook andere onderwerpen aan de orde komen. Ook bij commissievergaderingen is het mogelijk is om het woord te voeren over één of meer agendapunten. Een verzoek daartoe kunt u een uur voor het begin van de vergadering bij de voorzitter indienen, via een e-mail aan bestuursadviseurs@wsrl.nl </text:p>
            <text:p text:style-name="al">De commissievergaderingen vinden via ZOOM plaats.</text:p>
            <text:p text:style-name="al">Voor het volgen van de openbare vergaderingen gaat u naar <text:a xlink:href="https://rivierenland.notubiz.nl/" xlink:type="simple">https://rivierenland.notubiz.nl/</text:a> en klikt u in de kalender op de vergadering die u wilt volgen.</text:p>
            <text:p text:style-name="al">De agenda voor de commissievergaderingen, met de vergaderstukken, vindt u, één week voor de betreffende commissievergadering, op onze website.</text:p>
            <text:p text:style-name="al"/>
            <text:p text:style-name="al">
            <text:span text:style-name="nadrukvet">De commissieagenda’s zien er als volgt uit:</text:span>
          </text:p>
            <text:p text:style-name="al"/>
            <text:p text:style-name="al">
            <text:span text:style-name="nadrukvet">Agenda vergadering commissie Watersysteem d.d. maandag 25 januari 2021, aanvang 15.30 uur, via Zoom </text:span>
          </text:p>
            <text:p text:style-name="al">
            <text:span text:style-name="nadrukvet"/>
          </text:p>
            <text:list text:style-name="id1-3-2-1-1-22">
              <text:list-item text:style-override="id1-3-2-1-1-22-1">
                <text:number>1.</text:number>
                <text:p text:style-name="al">Opening en mededelingen </text:p>
              </text:list-item>
              <text:list-item text:style-override="id1-3-2-1-1-22-2">
                <text:number>2.</text:number>
                <text:p text:style-name="al">Vaststellen advies- en actielijst van de vergadering van de commissie Watersysteem </text:p>
                <text:p text:style-name="al">d.d. 2 november 2020</text:p>
              </text:list-item>
            </text:list>
            <text:p text:style-name="al">
            <text:span text:style-name="nadrukvet">Ter advisering:</text:span>
          </text:p>
            <text:list text:style-name="id1-3-2-1-1-24">
              <text:list-item text:style-override="id1-3-2-1-1-24-1">
                <text:number>3.</text:number>
                <text:p text:style-name="al">Ontwerp Waterbeheerprogramma 2022-2027 (<text:span text:style-name="nadrukcur">voorstel</text:span>) </text:p>
              </text:list-item>
              <text:list-item text:style-override="id1-3-2-1-1-24-2">
                <text:number>4.</text:number>
                <text:p text:style-name="al">Aanvullende motivering peilbesluit Tielerwaard (<text:span text:style-name="nadrukcur">voorstel</text:span>) </text:p>
              </text:list-item>
              <text:list-item text:style-override="id1-3-2-1-1-24-3">
                <text:number>5.</text:number>
                <text:p text:style-name="al">Herziening Peilbesluit Alm en Biesbosch (<text:span text:style-name="nadrukcur">voorstel</text:span>)</text:p>
              </text:list-item>
              <text:list-item text:style-override="id1-3-2-1-1-24-4">
                <text:number>6.</text:number>
                <text:p text:style-name="al">Kaders Klimaatadaptatie <text:span text:style-name="nadrukcur">(voorstel)</text:span></text:p>
              </text:list-item>
              <text:list-item text:style-override="id1-3-2-1-1-24-5">
                <text:number>7.</text:number>
                <text:p text:style-name="al">Wijziging Stimuleringsregeling waterbesparende maatregelen agrariërs (<text:span text:style-name="nadrukcur">voorstel</text:span>) </text:p>
              </text:list-item>
              <text:list-item text:style-override="id1-3-2-1-1-24-6">
                <text:number>8.</text:number>
                <text:p text:style-name="al">Evaluatie Subsidieregeling Klimaatactief (<text:span text:style-name="nadrukcur">voorstel</text:span>)</text:p>
              </text:list-item>
            </text:list>
            <text:p text:style-name="al">
            <text:span text:style-name="nadrukvet">Ter informatie</text:span>
          </text:p>
            <text:list text:style-name="id1-3-2-1-1-26">
              <text:list-item text:style-override="id1-3-2-1-1-26-1">
                <text:number>9.</text:number>
                <text:p text:style-name="al">Aanbevelingen uit advies Stop bodemdaling veenweidegebieden (Raad voor de leefomgeving en infrastructuur) <text:span text:style-name="nadrukcur">(ter informatie)</text:span></text:p>
              </text:list-item>
              <text:list-item text:style-override="id1-3-2-1-1-26-2">
                <text:number>10.</text:number>
                <text:p text:style-name="al">Unieagenda's <text:span text:style-name="nadrukcur">(voor zover bekend)</text:span></text:p>
              </text:list-item>
              <text:list-item text:style-override="id1-3-2-1-1-26-3">
                <text:number>11.</text:number>
                <text:p text:style-name="al">Roadmap Watersysteem </text:p>
              </text:list-item>
              <text:list-item text:style-override="id1-3-2-1-1-26-4">
                <text:number>12.</text:number>
                <text:p text:style-name="al">Rondvraag</text:p>
              </text:list-item>
              <text:list-item text:style-override="id1-3-2-1-1-26-5">
                <text:number>13</text:number>
                <text:p text:style-name="al">Sluiting </text:p>
              </text:list-item>
            </text:list>
            <text:p text:style-name="al"/>
            <text:p text:style-name="al">
            <text:span text:style-name="nadrukvet">Agenda vergadering commissie Waterveiligheid d.d. maandag 25 januari 2021, aanvang 19.30 uur, via Zoom</text:span>
          </text:p>
            <text:p text:style-name="al"/>
            <text:list text:style-name="id1-3-2-1-1-30">
              <text:list-item text:style-override="id1-3-2-1-1-30-1">
                <text:number>1.</text:number>
                <text:p text:style-name="al">Opening en mededelingen </text:p>
              </text:list-item>
              <text:list-item text:style-override="id1-3-2-1-1-30-2">
                <text:number>2.</text:number>
                <text:p text:style-name="al">Vaststellen advies- en actielijst van de (extra) vergaderingen van de commissie Waterveiligheid d.d. 2 november en 16 november 2020</text:p>
              </text:list-item>
            </text:list>
            <text:p text:style-name="al">
            <text:span text:style-name="nadrukvet">Ter advisering:</text:span>
          </text:p>
            <text:list text:style-name="id1-3-2-1-1-32">
              <text:list-item text:style-override="id1-3-2-1-1-32-1">
                <text:number>3.</text:number>
                <text:p text:style-name="al">Ontwerp Waterbeheerprogramma 2022-2027 <text:span text:style-name="nadrukcur">(voorstel)</text:span></text:p>
              </text:list-item>
              <text:list-item text:style-override="id1-3-2-1-1-32-2">
                <text:number>4.</text:number>
                <text:p text:style-name="al">Rapport Rekenkamercommissie onderzoek samenwerking muskusrattenbeheer <text:span text:style-name="nadrukcur">(voorstel)</text:span></text:p>
                <text:p text:style-name="al">
                <text:span text:style-name="nadrukcur"/>
                <text:span text:style-name="nadrukcur">NB: </text:span>
                <text:span text:style-name="nadrukcur">discussie vindt plaats tussen de commissieleden en de leden van de Rekenkamercommissie</text:span>. </text:p>
              </text:list-item>
            </text:list>
            <text:p text:style-name="al">
            <text:span text:style-name="nadrukvet">Ter informatie:</text:span>
          </text:p>
            <text:list text:style-name="id1-3-2-1-1-34">
              <text:list-item text:style-override="id1-3-2-1-1-34-1">
                <text:number>5.</text:number>
                <text:p text:style-name="al">Gastvrije Waaldijk <text:span text:style-name="nadrukcur">(mondeling)</text:span></text:p>
              </text:list-item>
              <text:list-item text:style-override="id1-3-2-1-1-34-2">
                <text:number>6.</text:number>
                <text:p text:style-name="al">Stad Tiel <text:span text:style-name="nadrukcur">(presentatie)</text:span></text:p>
              </text:list-item>
              <text:list-item text:style-override="id1-3-2-1-1-34-3">
                <text:number>7.</text:number>
                <text:p text:style-name="al">Unieagenda's <text:span text:style-name="nadrukcur">(voor zover bekend) </text:span></text:p>
              </text:list-item>
              <text:list-item text:style-override="id1-3-2-1-1-34-4">
                <text:number>8.</text:number>
                <text:p text:style-name="al">Roadmap Waterveiligheid (<text:span text:style-name="nadrukcur">document</text:span>)</text:p>
              </text:list-item>
              <text:list-item text:style-override="id1-3-2-1-1-34-5">
                <text:number>9.</text:number>
                <text:p text:style-name="al">Rondvraag </text:p>
              </text:list-item>
              <text:list-item text:style-override="id1-3-2-1-1-34-6">
                <text:number>10.</text:number>
                <text:p text:style-name="al">Sluiting </text:p>
                <text:p text:style-name="al"/>
              </text:list-item>
            </text:list>
            <text:p text:style-name="al">
            <text:span text:style-name="nadrukvet">Agenda vergadering commissie Waterketen d.d. dinsdag 26 januari 2021, aanvang 15.30 uur, via ZOOM</text:span>
          </text:p>
            <text:p text:style-name="al"/>
            <text:list text:style-name="id1-3-2-1-1-37">
              <text:list-item text:style-override="id1-3-2-1-1-37-1">
                <text:number>1.</text:number>
                <text:p text:style-name="al">Opening en mededelingen </text:p>
              </text:list-item>
              <text:list-item text:style-override="id1-3-2-1-1-37-2">
                <text:number>2.</text:number>
                <text:p text:style-name="al">Vaststellen advies- en actielijst extra commissie Waterketen d.d. 17 november 2020</text:p>
              </text:list-item>
            </text:list>
            <text:p text:style-name="al">
            <text:span text:style-name="nadrukvet">Ter advisering</text:span>
          </text:p>
            <text:list text:style-name="id1-3-2-1-1-39">
              <text:list-item text:style-override="id1-3-2-1-1-39-1">
                <text:number>3.</text:number>
                <text:p text:style-name="al">Ontwerp Waterbeheerprogramma 2022-2027 (<text:span text:style-name="nadrukcur">voorstel</text:span>)</text:p>
              </text:list-item>
            </text:list>
            <text:list text:style-name="id1-3-2-1-1-40">
              <text:list-item text:style-override="id1-3-2-1-1-40-1">
                <text:number>4.</text:number>
                <text:p text:style-name="al">Visie en strategie voor de slibeindverwerking 2021-2035 (<text:span text:style-name="nadrukcur">voorstel</text:span>)</text:p>
              </text:list-item>
              <text:list-item text:style-override="id1-3-2-1-1-40-2">
                <text:number>5.</text:number>
                <text:p text:style-name="al">Deelnemen aan doorontwikkeling Torwash (<text:span text:style-name="nadrukcur">voorstel</text:span>)</text:p>
              </text:list-item>
              <text:list-item text:style-override="id1-3-2-1-1-40-3">
                <text:number>6.</text:number>
                <text:p text:style-name="al">Aanvraag voorbereidingskrediet ter voorbereiding van 'Project Realisatie modificaties rwzi Arnhem' (<text:span text:style-name="nadrukcur">voorstel en presentatie</text:span>)</text:p>
              </text:list-item>
              <text:list-item text:style-override="id1-3-2-1-1-40-4">
                <text:number>7.</text:number>
                <text:p text:style-name="al">Aanvraag uitvoeringskrediet voor de afrondende fase van de gebundelde projecten Centralisatie regio Noord (<text:span text:style-name="nadrukcur">voorstel</text:span>)</text:p>
              </text:list-item>
              <text:list-item text:style-override="id1-3-2-1-1-40-5">
                <text:number>8.</text:number>
                <text:p text:style-name="al">Actualisatie energiestrategie (<text:span text:style-name="nadrukcur">voorstel</text:span>)</text:p>
              </text:list-item>
            </text:list>
            <text:p text:style-name="al">
            <text:span text:style-name="nadrukvet">Ter informatie</text:span>
          </text:p>
            <text:list text:style-name="id1-3-2-1-1-42">
              <text:list-item text:style-override="id1-3-2-1-1-42-1">
                <text:number>9.</text:number>
                <text:p text:style-name="al">Memo Overbelasting zuiveringskring Leerdam</text:p>
              </text:list-item>
              <text:list-item text:style-override="id1-3-2-1-1-42-2">
                <text:number>10.</text:number>
                <text:p text:style-name="al">Rkc-Startnotitie centralisatie zuivering </text:p>
              </text:list-item>
              <text:list-item text:style-override="id1-3-2-1-1-42-3">
                <text:number>11.</text:number>
                <text:p text:style-name="al">Agenda’s Uniecommissies (<text:span text:style-name="nadrukcur">voor zover bekend</text:span>)</text:p>
              </text:list-item>
              <text:list-item text:style-override="id1-3-2-1-1-42-4">
                <text:number>12.</text:number>
                <text:p text:style-name="al">Roadmap Waterketen</text:p>
              </text:list-item>
              <text:list-item text:style-override="id1-3-2-1-1-42-5">
                <text:number>13.</text:number>
                <text:p text:style-name="al">Rondvraag </text:p>
              </text:list-item>
              <text:list-item text:style-override="id1-3-2-1-1-42-6">
                <text:number>14.</text:number>
                <text:p text:style-name="al">Sluiting </text:p>
              </text:list-item>
            </text:list>
            <text:p text:style-name="al">
            <text:span text:style-name="nadrukvet">Agenda vergadering commissie Middelen d.d. dinsdag 26 januari 2021, aanvang 19.30 uur, via Zoom</text:span>
          </text:p>
            <text:list text:style-name="id1-3-2-1-1-44">
              <text:list-item text:style-override="id1-3-2-1-1-44-1">
                <text:number>1.</text:number>
                <text:p text:style-name="al">Opening en mededelingen</text:p>
              </text:list-item>
              <text:list-item text:style-override="id1-3-2-1-1-44-2">
                <text:number>2.</text:number>
                <text:p text:style-name="al">Vaststellen advies- en actielijst van de vergadering van de commissie Middelen d.d. 3 en (vervolg) 10 november 2020</text:p>
              </text:list-item>
              <text:list-item text:style-override="id1-3-2-1-1-44-3">
                <text:number>3.</text:number>
                <text:p text:style-name="al">Ingekomen stukken * memo zuiveringskring Leerdam <text:span text:style-name="nadrukcur">ter kennisname</text:span></text:p>
              </text:list-item>
            </text:list>
            <text:p text:style-name="al">
            <text:span text:style-name="nadrukvet">Ter advisering:</text:span>
          </text:p>
            <text:list text:style-name="id1-3-2-1-1-46">
              <text:list-item text:style-override="id1-3-2-1-1-46-1">
                <text:number>4.</text:number>
                <text:p text:style-name="al">Ontwerp Waterbeheerprogramma 2022-2027 (<text:span text:style-name="nadrukcur">voorstel</text:span>)</text:p>
              </text:list-item>
              <text:list-item text:style-override="id1-3-2-1-1-46-2">
                <text:number>5.</text:number>
                <text:p text:style-name="al">Onderzoeksplan Doelmatigheid en Doeltreffendheid 2021 Waterschap Rivierenland door Staf Concerncontrol (<text:span text:style-name="nadrukcur">voorstel is om een onderzoek naar de voorbereiding m.b.t. Omgevingswet te doen</text:span>)</text:p>
              </text:list-item>
              <text:list-item text:style-override="id1-3-2-1-1-46-3">
                <text:number>6.</text:number>
                <text:p text:style-name="al">Actualisatie participatiebeleid (<text:span text:style-name="nadrukcur">na een beeldvormende en oordeelsvormende behandeling, is dit de besluitvormende fase)</text:span></text:p>
              </text:list-item>
              <text:list-item text:style-override="id1-3-2-1-1-46-4">
                <text:number>7.</text:number>
                <text:p text:style-name="al">Rapport Rekenkamercommissie onderzoek samenwerking muskusrattenbeheer<text:span text:style-name="nadrukcur">(voorstel)</text:span><text:span text:style-name="nadrukcur">NB: </text:span><text:span text:style-name="nadrukcur">discussie vindt plaats tussen de commissieleden en de leden van de Rekenkamercommissie</text:span></text:p>
              </text:list-item>
            </text:list>
            <text:p text:style-name="al">
            <text:span text:style-name="nadrukvet">Ter informatie:</text:span>
          </text:p>
            <text:list text:style-name="id1-3-2-1-1-48">
              <text:list-item text:style-override="id1-3-2-1-1-48-1">
                <text:number>8.</text:number>
                <text:p text:style-name="al">Stand van zaken overdracht wegentaak </text:p>
              </text:list-item>
              <text:list-item text:style-override="id1-3-2-1-1-48-2">
                <text:number>9.</text:number>
                <text:p text:style-name="al">Overzicht juridische procedures <text:span text:style-name="nadrukcur">(presentatie)</text:span></text:p>
              </text:list-item>
              <text:list-item text:style-override="id1-3-2-1-1-48-3">
                <text:number>10.</text:number>
                <text:p text:style-name="al">Agenda UvW</text:p>
              </text:list-item>
              <text:list-item text:style-override="id1-3-2-1-1-48-4">
                <text:number>11.</text:number>
                <text:p text:style-name="al">Roadmap Middelen 2021</text:p>
              </text:list-item>
              <text:list-item text:style-override="id1-3-2-1-1-48-5">
                <text:number>12.</text:number>
                <text:p text:style-name="al">Rondvraag</text:p>
              </text:list-item>
              <text:list-item text:style-override="id1-3-2-1-1-48-6">
                <text:number>13.</text:number>
                <text:p text:style-name="al">Sluiting</text:p>
                <text:p text:style-name="al"/>
              </text:list-item>
            </text:list>
            <text:p text:style-name="al">
            <text:span text:style-name="nadrukvet">Er wordt een extra vergadering gehouden van de commissie Waterveiligheid op d.d. maandag 8 februari 2021, aanvang 19.30 uur, via Zoom</text:span>
          </text:p>
            <text:p text:style-name="al"/>
            <text:p text:style-name="al">Op de agenda voor die vergadering staat:</text:p>
            <text:p text:style-name="al">Integraal Rivier Management (IRM)</text:p>
            <text:p text:style-name="al">Gastvrije Waaldij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Waterschap/DC.creator">Waterschap Rivierenland</meta:user-defined>
    <meta:user-defined meta:name="OVERHEID.Informatietype/DC.type">officiële publicatie</meta:user-defined>
    <meta:user-defined meta:name="OVERHEIDgvop.Informatietype/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Bestuur | Organisatie en beleid</meta:user-defined>
    <dc:language>nl</dc:language>
    <meta:user-defined meta:name="OVERHEID.Waterschap/DC.spatial">Waterschap Rivierenland</meta:user-defined>
    <meta:user-defined meta:name="DC.title">Vergaderingen Algemeen Bestuur en bestuurlijke commissies Waterschap Rivierenland</meta:user-defined>
    <meta:user-defined meta:name="DCTERMS.W3CDTF/DCTERMS.available">2021-01-20</meta:user-defined>
    <meta:user-defined meta:name="DCTERMS.W3CDTF/OVERHEIDop.jaargang">2021</meta:user-defined>
    <meta:user-defined meta:name="OVERHEIDop.publicationIssue">643</meta:user-defined>
    <meta:user-defined meta:name="OVERHEIDop.WsbID/DC.identifier">wsb-2021-643</meta:user-defined>
    <meta:user-defined meta:name="OVERHEIDop.versieInformatie"/>
  </office:meta>
</office:document-meta>
</file>