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87485 verleende vergunning voor het leggen van een leiding in de lengterichting en kruisend de regionale waterkering ter hoogte van Vincent van Goghweg 96 in Zaa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2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2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2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in de lengterichting en kruisend de regionale waterkering ter hoogte van Vincent van Goghweg 96 in Zaadam</meta:user-defined>
    <dc:language>nl</dc:language>
    <meta:user-defined meta:name="OVERHEID.EPSG28992/DC.spatial">116306.68726358 496026.7932452</meta:user-defined>
    <meta:user-defined meta:name="DC.title">21.0787485 verleende vergunning voor het leggen van een leiding in de lengterichting en kruisend de regionale waterkering ter hoogte van Vincent van Goghweg 96 in Zaadam</meta:user-defined>
    <meta:user-defined meta:name="OVERHEID.PostcodeHuisnummer/OVERHEIDop.postcodeHuisnummer">1506JD 96</meta:user-defined>
    <meta:user-defined meta:name="OVERHEIDop.straatnaam">Vincent van Goghweg</meta:user-defined>
    <meta:user-defined meta:name="OVERHEIDop.woonplaats">Zaa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6429</meta:user-defined>
    <meta:user-defined meta:name="OVERHEIDop.WsbID/DC.identifier">wsb-2021-6429</meta:user-defined>
    <meta:user-defined meta:name="OVERHEIDop.versieInformatie"/>
  </office:meta>
</office:document-meta>
</file>