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31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op maandag 31 mei 2021 om 19.00 uur bijeen tijdens een extra openbare vergadering. De vergadering vindt langs digitale weg plaats en wordt live uitgezonden via de <text:a xlink:href="https://eur02.safelinks.protection.outlook.com/?url=https%3A%2F%2Fwshd.bestuurlijkeinformatie.nl%2FCalendar&amp;data=04%7C01%7Cf.debruijn%40wshd.nl%7C60bc93d13ed14e254f0008d91a92d4b3%7Ca7113ca923b44ea193ab15b3efee8fcb%7C0%7C0%7C637570040199912721%7CUnknown%7CTWFpbGZsb3d8eyJWIjoiMC4wLjAwMDAiLCJQIjoiV2luMzIiLCJBTiI6Ik1haWwiLCJXVCI6Mn0%3D%7C1000&amp;sdata=7LhomII6gzvpDbhCmdjNZ71boJs6QyV3I%2F1mAeUhUQg%3D&amp;reserved=0" xlink:type="simple">website van het waterschap</text:a>. U vindt hier ook de agenda met bijbehorende stukken. </text:p>
            <text:p text:style-name="last-al">Indien u uw mening over het onderwerp dat op de agenda staat wilt laten horen, kunt u tijdens de vergadering inspreken. Hiervoor zijn per spreker 5 minuten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e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Extra Openbare Verenigde Vergadering 31 mei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5-25</meta:user-defined>
    <meta:user-defined meta:name="DCTERMS.W3CDTF/OVERHEIDop.jaargang">2021</meta:user-defined>
    <meta:user-defined meta:name="OVERHEIDop.publicationIssue">6428</meta:user-defined>
    <meta:user-defined meta:name="OVERHEIDop.WsbID/DC.identifier">wsb-2021-6428</meta:user-defined>
    <meta:user-defined meta:name="OVERHEIDop.versieInformatie"/>
  </office:meta>
</office:document-meta>
</file>