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bomen en een beregeningsysteem in beschermingszone A en profiel van vrije ruimte van de primaire kering te Everdineweerd 4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bomen en een beregeningsysteem in beschermingszone A en profiel van vrije ruimte van de primaire kering te Everdineweerd 4 te Katwijk. Het zaaknummer is 0000D20210416154519680.</text:p>
            <text:p text:style-name="common-al">Besluitdatum: 20-05-2021</text:p>
            <text:p text:style-name="common-al">Inzage</text:p>
            <text:p text:style-name="common-al">U kunt de vergunning gedurende 6 weken inzien vanaf 25-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beregeningssysteem, waterkering, Everdineweerd 4 Katwijk</meta:user-defined>
    <dc:language>nl</dc:language>
    <meta:user-defined meta:name="OVERHEID.EPSG28992/DC.spatial">188584.40515233 418171.575418746</meta:user-defined>
    <meta:user-defined meta:name="DC.title">Watervergunning verleend voor het aanbrengen van bomen en een beregeningsysteem in beschermingszone A en profiel van vrije ruimte van de primaire kering te Everdineweerd 4 te Katwijk</meta:user-defined>
    <meta:user-defined meta:name="OVERHEID.PostcodeHuisnummer/OVERHEIDop.postcodeHuisnummer">5433KH 4</meta:user-defined>
    <meta:user-defined meta:name="OVERHEIDop.straatnaam">Everdineweerd</meta:user-defined>
    <meta:user-defined meta:name="OVERHEIDop.woonplaats">Katwijk NB</meta:user-defined>
    <meta:user-defined meta:name="DCTERMS.W3CDTF/DCTERMS.available">2021-05-25</meta:user-defined>
    <meta:user-defined meta:name="DCTERMS.W3CDTF/OVERHEIDop.jaargang">2021</meta:user-defined>
    <meta:user-defined meta:name="OVERHEIDop.publicationIssue">6427</meta:user-defined>
    <meta:user-defined meta:name="OVERHEIDop.WsbID/DC.identifier">wsb-2021-6427</meta:user-defined>
    <meta:user-defined meta:name="OVERHEIDop.versieInformatie"/>
  </office:meta>
</office:document-meta>
</file>