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201 het aanleggen van een fietspad en het verleggen van twee gedeeltes van de waterkering ter hoogte van Bospolder 11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vergunning verleend aan gemeente Leiderdorp voor </text:p>
            <text:p text:style-name="common-al">a. het aanleggen van een fietspad in de kern- en beschermingszone van een waterkering; </text:p>
            <text:p text:style-name="common-al">b. het verleggen van twee gedeeltes van de waterkering over een gezamenlijke lengte van 20 meter, ter hoogte van Bospolder 11 te Leiderdorp.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ij de Vaate van de afdeling Vergunningverlening &amp; Handhaving, telefoon (071) 306 34 71.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445.748 463935.46</meta:user-defined>
    <meta:user-defined meta:name="DC.title">Publicatie watervergunning 2021-009201 het aanleggen van een fietspad en het verleggen van twee gedeeltes van de waterkering ter hoogte van Bospolder 11 te Leiderdorp</meta:user-defined>
    <meta:user-defined meta:name="OVERHEIDop.straatnaam">Bospolder</meta:user-defined>
    <meta:user-defined meta:name="OVERHEIDop.woonplaats">Leiderdorp</meta:user-defined>
    <meta:user-defined meta:name="DCTERMS.W3CDTF/DCTERMS.available">2021-05-25</meta:user-defined>
    <meta:user-defined meta:name="DCTERMS.W3CDTF/OVERHEIDop.jaargang">2021</meta:user-defined>
    <meta:user-defined meta:name="OVERHEIDop.externeBijlage">2021-009201|exb-2021-30176</meta:user-defined>
    <meta:user-defined meta:name="OVERHEIDop.publicationIssue">6425</meta:user-defined>
    <meta:user-defined meta:name="OVERHEIDop.WsbID/DC.identifier">wsb-2021-6425</meta:user-defined>
    <meta:user-defined meta:name="OVERHEIDop.versieInformatie"/>
  </office:meta>
</office:document-meta>
</file>