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145 het bouwen van een woning ter hoogte van Dammekant 35K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ei 2021 een vergunning verleend aan Boer Projectontwikkeling B.V. voor het bouwen van een woning in de beschermingszone van de waterkering ter hoogte van Dammekant 35K (kavel 1), kadastraal perceel G 694 te Bodegraven. </text:p>
            <text:p text:style-name="common-al"/>
            <text:p text:style-name="common-al">De stukken liggen tot en met 17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13. </text:p>
            <text:p text:style-name="common-al"/>
            <text:p text:style-name="last-al">Leiden, 17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12 456194</meta:user-defined>
    <meta:user-defined meta:name="DC.title">Publicatie watervergunning 2021-009145 het bouwen van een woning ter hoogte van Dammekant 35K te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1-05-25</meta:user-defined>
    <meta:user-defined meta:name="DCTERMS.W3CDTF/OVERHEIDop.jaargang">2021</meta:user-defined>
    <meta:user-defined meta:name="OVERHEIDop.externeBijlage">2021-009145|exb-2021-30173</meta:user-defined>
    <meta:user-defined meta:name="OVERHEIDop.publicationIssue">6422</meta:user-defined>
    <meta:user-defined meta:name="OVERHEIDop.WsbID/DC.identifier">wsb-2021-6422</meta:user-defined>
    <meta:user-defined meta:name="OVERHEIDop.versieInformatie"/>
  </office:meta>
</office:document-meta>
</file>