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144 het bouwen van een woning ter hoogte van Dammekant 35E te Bodeg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ei 2021 een vergunning verleend aan Boer Projectontwikkeling B.V. voor het bouwen van een woning in de beschermingszone van de waterkering ter hoogte van Dammekant 35E (kavel 4), kadastraal perceel G 633 te Bodegraven </text:p>
            <text:p text:style-name="common-al"/>
            <text:p text:style-name="common-al">De stukken liggen tot en met 28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12 456194</meta:user-defined>
    <meta:user-defined meta:name="DC.title">Publicatie watervergunning 2021-009144 het bouwen van een woning ter hoogte van Dammekant 35E te Bodeg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5-25</meta:user-defined>
    <meta:user-defined meta:name="DCTERMS.W3CDTF/OVERHEIDop.jaargang">2021</meta:user-defined>
    <meta:user-defined meta:name="OVERHEIDop.externeBijlage">2021-009144|exb-2021-30171</meta:user-defined>
    <meta:user-defined meta:name="OVERHEIDop.publicationIssue">6421</meta:user-defined>
    <meta:user-defined meta:name="OVERHEIDop.WsbID/DC.identifier">wsb-2021-6421</meta:user-defined>
    <meta:user-defined meta:name="OVERHEIDop.versieInformatie"/>
  </office:meta>
</office:document-meta>
</file>