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22 toename van de veharding op het voormalige BAVO terrein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ei 2021 een vergunning verleend aan Combinatie Novaform - Trebbe B.V. voor een toename van de verharding met 6.987 m2 op het voormalige BAVO terrein (fase 4A en 4B) in Noordwijkerhout.</text:p>
            <text:p text:style-name="common-al"/>
            <text:p text:style-name="common-al"> De stukken liggen tot en met 28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894 475681</meta:user-defined>
    <meta:user-defined meta:name="DC.title">Publicatie watervergunning 2021-008922 toename van de veharding op het voormalige BAVO terrein in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5-25</meta:user-defined>
    <meta:user-defined meta:name="DCTERMS.W3CDTF/OVERHEIDop.jaargang">2021</meta:user-defined>
    <meta:user-defined meta:name="OVERHEIDop.externeBijlage">2021-008922|exb-2021-30170</meta:user-defined>
    <meta:user-defined meta:name="OVERHEIDop.publicationIssue">6420</meta:user-defined>
    <meta:user-defined meta:name="OVERHEIDop.WsbID/DC.identifier">wsb-2021-6420</meta:user-defined>
    <meta:user-defined meta:name="OVERHEIDop.versieInformatie"/>
  </office:meta>
</office:document-meta>
</file>