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laagspanningskabels en een lagedrukgasleiding in de kernzone van een primaire waterkering aan de Laan van Nieuw Blankenburg 380A te Rozenburg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laagspanningskabels en een lagedrukgasleiding in de kernzone van een primaire waterkering aan de Laan van Nieuw Blankenburg 380A te Rozenburg in de gemeente Rotterdam, dossiernummer VTH2020-6350.</text:p>
            <text:p text:style-name="common-al">Start bezwaartermijn (6 weken): 18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607 435122.5</meta:user-defined>
    <meta:user-defined meta:name="DC.title">Het verwijderen van laagspanningskabels en een lagedrukgasleiding in de kernzone van een primaire waterkering aan de Laan van Nieuw Blankenburg 380A te Rozenburg in de gemeente Rotterdam</meta:user-defined>
    <meta:user-defined meta:name="OVERHEID.PostcodeHuisnummer/OVERHEIDop.postcodeHuisnummer">3181AN 380</meta:user-defined>
    <meta:user-defined meta:name="OVERHEIDop.straatnaam">Laan van Nieuw Blankenburg</meta:user-defined>
    <meta:user-defined meta:name="OVERHEIDop.woonplaats">Rozenburg</meta:user-defined>
    <meta:user-defined meta:name="DCTERMS.W3CDTF/DCTERMS.available">2021-01-20</meta:user-defined>
    <meta:user-defined meta:name="DCTERMS.W3CDTF/OVERHEIDop.jaargang">2021</meta:user-defined>
    <meta:user-defined meta:name="OVERHEIDop.publicationIssue">642</meta:user-defined>
    <meta:user-defined meta:name="OVERHEIDop.WsbID/DC.identifier">wsb-2021-642</meta:user-defined>
    <meta:user-defined meta:name="OVERHEIDop.versieInformatie"/>
  </office:meta>
</office:document-meta>
</file>