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724 het uitvoeren van grondverzet ter plaatse van Molenkade 2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17 mei 2021 een vergunning verleend voor het uitvoeren van grondverzet aan het binnentalud van de regionale waterkering van de Groote- en Heilige Geestpolderpolder in de vorm van het ophogen van het bestaande maaiveld met maximaal 3,00 m tot een hoogte van maximaal NAP min 1,15 m. Eén en ander in de kern- en beschermingszone van het binnentalud van de waterkering ter plaatse van perceel plaatselijk bekend als Molenkade nr. 2 en kadastraal bekend als Leimuiden sectie A3711. </text:p>
            <text:p text:style-name="common-al"/>
            <text:p text:style-name="common-al">De stukken liggen tot en met 28 jun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17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1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1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1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17.189 470430.587</meta:user-defined>
    <meta:user-defined meta:name="DC.title">Publicatie watervergunning 2021-000724 het uitvoeren van grondverzet ter plaatse van Molenkade 2 in Leimuiden</meta:user-defined>
    <meta:user-defined meta:name="OVERHEID.PostcodeHuisnummer/OVERHEIDop.postcodeHuisnummer">2451AZ 2</meta:user-defined>
    <meta:user-defined meta:name="OVERHEIDop.straatnaam">Molenkade</meta:user-defined>
    <meta:user-defined meta:name="OVERHEIDop.woonplaats">Leimuiden</meta:user-defined>
    <meta:user-defined meta:name="DCTERMS.W3CDTF/DCTERMS.available">2021-05-25</meta:user-defined>
    <meta:user-defined meta:name="DCTERMS.W3CDTF/OVERHEIDop.jaargang">2021</meta:user-defined>
    <meta:user-defined meta:name="OVERHEIDop.externeBijlage">2021-000724|exb-2021-30168</meta:user-defined>
    <meta:user-defined meta:name="OVERHEIDop.publicationIssue">6419</meta:user-defined>
    <meta:user-defined meta:name="OVERHEIDop.WsbID/DC.identifier">wsb-2021-6419</meta:user-defined>
    <meta:user-defined meta:name="OVERHEIDop.versieInformatie"/>
  </office:meta>
</office:document-meta>
</file>