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C.N.A. Looslaan 9 in Rotterdam.</text:p>
      <text:section text:name="zakelijke-mededeling_id1-3-2" text:style-name="zakelijke-mededeling">
        <text:section text:name="zakelijke-mededeling-tekst_id1-3-2-1" text:style-name="zakelijke-mededeling-tekst">
          <text:section text:name="tekst_id1-3-2-1-1" text:style-name="tekst">
            <text:p text:style-name="last-al">(D2021-05-000375, verzenddatum 20 mei 2021) het verwijderen van steigers en een vlonderconstructie, het hebben van een kelder, het aanpassen van de oeverlijn en het graven van oppervlaktewater in de Bergse Achterplas ter plaatse van de C.N.A. Looslaan 9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278.993 441122.391</meta:user-defined>
    <meta:user-defined meta:name="DC.title">Verleende watervergunning voor diverse werkzaamheden, C.N.A. Looslaan 9 in Rotterdam.</meta:user-defined>
    <meta:user-defined meta:name="OVERHEID.PostcodeHuisnummer/OVERHEIDop.postcodeHuisnummer">3054BN 9</meta:user-defined>
    <meta:user-defined meta:name="OVERHEIDop.straatnaam">C.N.A.Looslaan</meta:user-defined>
    <meta:user-defined meta:name="OVERHEIDop.woonplaats">Rotterdam</meta:user-defined>
    <meta:user-defined meta:name="DCTERMS.W3CDTF/DCTERMS.available">2021-05-25</meta:user-defined>
    <meta:user-defined meta:name="DCTERMS.W3CDTF/OVERHEIDop.jaargang">2021</meta:user-defined>
    <meta:user-defined meta:name="OVERHEIDop.publicationIssue">6418</meta:user-defined>
    <meta:user-defined meta:name="OVERHEIDop.WsbID/DC.identifier">wsb-2021-6418</meta:user-defined>
    <meta:user-defined meta:name="OVERHEIDop.versieInformatie"/>
  </office:meta>
</office:document-meta>
</file>