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gunning 2021-007250 het plaatsen en hebben van een brug ter plaatse van perceel B8235 in Zegwaar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ei 2021 een vergunning verleend aan Leeuwenhoeve B.V. voor</text:p>
            <text:p text:style-name="common-al"> a. Het plaatsen en hebben van een brug met een ondersteunende constructie in een hoofdwatergang waarbij de doorvaarthoogte minder dan 1 meter bedraagt ter plaatse van perceel B8235 in Zegwaard.</text:p>
            <text:p text:style-name="common-al"> b. het plaatsen en hebben van een brug in de kernzones van twee regionale waterkeringen ter plaatse van perceel B8235 in Zegwaard. </text:p>
            <text:p text:style-name="common-al"/>
            <text:p text:style-name="common-al">De stukken liggen tot en met 28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95.35 453423.409</meta:user-defined>
    <meta:user-defined meta:name="DC.title">Publicatie watervegunning 2021-007250 het plaatsen en hebben van een brug ter plaatse van perceel B8235 in Zegwaard</meta:user-defined>
    <meta:user-defined meta:name="OVERHEID.PostcodeHuisnummer/OVERHEIDop.postcodeHuisnummer">2723VL 55</meta:user-defined>
    <meta:user-defined meta:name="OVERHEIDop.straatnaam">Roggeakker</meta:user-defined>
    <meta:user-defined meta:name="OVERHEIDop.woonplaats">Zoetermeer</meta:user-defined>
    <meta:user-defined meta:name="DCTERMS.W3CDTF/DCTERMS.available">2021-05-25</meta:user-defined>
    <meta:user-defined meta:name="DCTERMS.W3CDTF/OVERHEIDop.jaargang">2021</meta:user-defined>
    <meta:user-defined meta:name="OVERHEIDop.externeBijlage">2021-007250|exb-2021-30165</meta:user-defined>
    <meta:user-defined meta:name="OVERHEIDop.publicationIssue">6417</meta:user-defined>
    <meta:user-defined meta:name="OVERHEIDop.WsbID/DC.identifier">wsb-2021-6417</meta:user-defined>
    <meta:user-defined meta:name="OVERHEIDop.versieInformatie"/>
  </office:meta>
</office:document-meta>
</file>