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85060 verleende vergunning voor de aanleg van elektrakabel waarbij de waterkering wordt gekruist, bij Kalf R 34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lektrakabel waarbij de waterkering wordt gekruist, bij Kalf R 34-Rood in Zaandam</meta:user-defined>
    <dc:language>nl</dc:language>
    <meta:user-defined meta:name="OVERHEID.EPSG28992/DC.spatial">117719.29383949 498331.492548855</meta:user-defined>
    <meta:user-defined meta:name="DC.title">21.0785060 verleende vergunning voor de aanleg van elektrakabel waarbij de waterkering wordt gekruist, bij Kalf R 34-Rood in Zaandam</meta:user-defined>
    <meta:user-defined meta:name="OVERHEID.PostcodeHuisnummer/OVERHEIDop.postcodeHuisnummer">1509AC 34</meta:user-defined>
    <meta:user-defined meta:name="OVERHEIDop.straatnaam">Kalf R</meta:user-defined>
    <meta:user-defined meta:name="OVERHEIDop.woonplaats">Zaa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6415</meta:user-defined>
    <meta:user-defined meta:name="OVERHEIDop.WsbID/DC.identifier">wsb-2021-6415</meta:user-defined>
    <meta:user-defined meta:name="OVERHEIDop.versieInformatie"/>
  </office:meta>
</office:document-meta>
</file>