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mvormen van een bestaand schelpenpad naar een betonpad tussen W.J. Dethmersweg 11 te Toornwerd en Bredeweg 23 te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0 mei tot en met 30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1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1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1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8014 597026</meta:user-defined>
    <meta:user-defined meta:name="OVERHEID.EPSG28992/DC.spatial">237550 597893</meta:user-defined>
    <meta:user-defined meta:name="DC.title">Watervergunning voor het omvormen van een bestaand schelpenpad naar een betonpad tussen W.J. Dethmersweg 11 te Toornwerd en Bredeweg 23 te Kantens</meta:user-defined>
    <meta:user-defined meta:name="OVERHEID.PostcodeHuisnummer/OVERHEIDop.postcodeHuisnummer">9994PC 11</meta:user-defined>
    <meta:user-defined meta:name="OVERHEID.PostcodeHuisnummer/OVERHEIDop.postcodeHuisnummer">9995NC 23</meta:user-defined>
    <meta:user-defined meta:name="OVERHEIDop.straatnaam">W.J. Dethmersweg</meta:user-defined>
    <meta:user-defined meta:name="OVERHEIDop.straatnaam">Bredeweg</meta:user-defined>
    <meta:user-defined meta:name="OVERHEIDop.woonplaats">Toornwerd</meta:user-defined>
    <meta:user-defined meta:name="OVERHEIDop.woonplaats">Kantens</meta:user-defined>
    <meta:user-defined meta:name="DCTERMS.W3CDTF/DCTERMS.available">2021-05-25</meta:user-defined>
    <meta:user-defined meta:name="DCTERMS.W3CDTF/OVERHEIDop.jaargang">2021</meta:user-defined>
    <meta:user-defined meta:name="OVERHEIDop.externeBijlage">43366_besluit|exb-2021-30156</meta:user-defined>
    <meta:user-defined meta:name="OVERHEIDop.publicationIssue">6412</meta:user-defined>
    <meta:user-defined meta:name="OVERHEIDop.WsbID/DC.identifier">wsb-2021-6412</meta:user-defined>
    <meta:user-defined meta:name="OVERHEIDop.versieInformatie"/>
  </office:meta>
</office:document-meta>
</file>