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older 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mei tot en met 29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913.262 593626.123</meta:user-defined>
    <meta:user-defined meta:name="DC.title">Projectplan waterwet Polder Hemert</meta:user-defined>
    <meta:user-defined meta:name="OVERHEID.PostcodeHuisnummer/OVERHEIDop.postcodeHuisnummer">9919TJ 5</meta:user-defined>
    <meta:user-defined meta:name="OVERHEIDop.straatnaam">Delleweg</meta:user-defined>
    <meta:user-defined meta:name="OVERHEIDop.woonplaats">Loppersum</meta:user-defined>
    <meta:user-defined meta:name="DCTERMS.W3CDTF/DCTERMS.available">2021-05-25</meta:user-defined>
    <meta:user-defined meta:name="DCTERMS.W3CDTF/OVERHEIDop.jaargang">2021</meta:user-defined>
    <meta:user-defined meta:name="OVERHEIDop.externeBijlage">46270_projectplan|exb-2021-30150</meta:user-defined>
    <meta:user-defined meta:name="OVERHEIDop.externeBijlage">46270_vaststellingsbrief|exb-2021-30151</meta:user-defined>
    <meta:user-defined meta:name="OVERHEIDop.publicationIssue">6407</meta:user-defined>
    <meta:user-defined meta:name="OVERHEIDop.WsbID/DC.identifier">wsb-2021-6407</meta:user-defined>
    <meta:user-defined meta:name="OVERHEIDop.versieInformatie"/>
  </office:meta>
</office:document-meta>
</file>