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lokweg 17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423631 ingevolge de Keur waterschap Brabantse Delta 2015 bekend gemaakt op 19 mei 2021 voor het aanleggen, hebben en onderhouden van een glasvezelkabel parallel aan en door middel van een persing/boring kruisend met een boezemkering, het</text:p>
            <text:p text:style-name="common-al">graven, hebben en onderhouden van een tijdelijke werkput ten behoeve van openen handhole in de boezemkering ter hoogte van Blokweg 17 te Zevenbergen in, op of onder een waterkering bij ons waterschap bekend als de Koekoeksedijk (S110)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me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1 me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406</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06</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06</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1264.148 406887.4</meta:user-defined>
    <meta:user-defined meta:name="DC.title">Watervergunning van waterschap Brabantse Delta voor waterhuishoudkundige werkzaamheden ter hoogte van Blokweg 17 te Zevenbergen.</meta:user-defined>
    <meta:user-defined meta:name="OVERHEID.PostcodeHuisnummer/OVERHEIDop.postcodeHuisnummer">4761RA 17</meta:user-defined>
    <meta:user-defined meta:name="OVERHEIDop.straatnaam">Blokweg</meta:user-defined>
    <meta:user-defined meta:name="OVERHEIDop.woonplaats">Zevenbergen</meta:user-defined>
    <meta:user-defined meta:name="DCTERMS.W3CDTF/DCTERMS.available">2021-05-21</meta:user-defined>
    <meta:user-defined meta:name="DCTERMS.W3CDTF/OVERHEIDop.jaargang">2021</meta:user-defined>
    <meta:user-defined meta:name="OVERHEIDop.externeBijlage">Besluit 423631|exb-2021-30147</meta:user-defined>
    <meta:user-defined meta:name="OVERHEIDop.externeBijlage">397146-A|exb-2021-30148</meta:user-defined>
    <meta:user-defined meta:name="OVERHEIDop.externeBijlage">VT-20028-12 (Rev 2)|exb-2021-30149</meta:user-defined>
    <meta:user-defined meta:name="OVERHEIDop.publicationIssue">6406</meta:user-defined>
    <meta:user-defined meta:name="OVERHEIDop.WsbID/DC.identifier">wsb-2021-6406</meta:user-defined>
    <meta:user-defined meta:name="OVERHEIDop.versieInformatie"/>
  </office:meta>
</office:document-meta>
</file>