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dijk 10a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423380 ingevolge de Keur waterschap Brabantse Delta 2015 bekend gemaakt op 19 mei 2021 voor het verwijderen van een laagspanningskabel gelegen in het profiel van vrije ruimte van een regionale waterkering, het aanleggen, hebben en onderhouden van laagspanningskabel parallel aan en haaks op (niet kruisend) in binnendijkse beschermingszone A en in profiel van vrije ruimte van de regionale waterkering in, op of onder een regionale waterkering bij ons waterschap bekend als de Oudlandsedijk (B96)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0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60.601 401032.358</meta:user-defined>
    <meta:user-defined meta:name="DC.title">Watervergunning van waterschap Brabantse Delta voor waterhuishoudkundige werkzaamheden ter hoogte van Havendijk 10a te Oudenbosch.</meta:user-defined>
    <meta:user-defined meta:name="OVERHEID.PostcodeHuisnummer/OVERHEIDop.postcodeHuisnummer">4731KX 10</meta:user-defined>
    <meta:user-defined meta:name="OVERHEIDop.straatnaam">Havendijk</meta:user-defined>
    <meta:user-defined meta:name="OVERHEIDop.woonplaats">Oudenbosch</meta:user-defined>
    <meta:user-defined meta:name="DCTERMS.W3CDTF/DCTERMS.available">2021-05-21</meta:user-defined>
    <meta:user-defined meta:name="DCTERMS.W3CDTF/OVERHEIDop.jaargang">2021</meta:user-defined>
    <meta:user-defined meta:name="OVERHEIDop.externeBijlage">Besluit 423380|exb-2021-30144</meta:user-defined>
    <meta:user-defined meta:name="OVERHEIDop.externeBijlage">403445-A|exb-2021-30145</meta:user-defined>
    <meta:user-defined meta:name="OVERHEIDop.externeBijlage">B.13492_LS|exb-2021-30146</meta:user-defined>
    <meta:user-defined meta:name="OVERHEIDop.publicationIssue">6405</meta:user-defined>
    <meta:user-defined meta:name="OVERHEIDop.WsbID/DC.identifier">wsb-2021-6405</meta:user-defined>
    <meta:user-defined meta:name="OVERHEIDop.versieInformatie"/>
  </office:meta>
</office:document-meta>
</file>