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poort en hekwerk, IJsseldijk Noord 394,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411, verzenddatum 19 mei 2021) het aanleggen en hebben van een poort met betonfundering en een hekwerk in de kern- en beschermingszone van een primaire waterkering en in de berm van de openbare weg ter plaatse van de IJsseldijk Noord 394 in Ouderkerk aan den IJsse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0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130.589 442773.227</meta:user-defined>
    <meta:user-defined meta:name="DC.title">Verleende watervergunning voor een poort en hekwerk, IJsseldijk Noord 394, Ouderkerk aan den IJssel.</meta:user-defined>
    <meta:user-defined meta:name="OVERHEID.PostcodeHuisnummer/OVERHEIDop.postcodeHuisnummer">2935CT 394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6403</meta:user-defined>
    <meta:user-defined meta:name="OVERHEIDop.WsbID/DC.identifier">wsb-2021-6403</meta:user-defined>
    <meta:user-defined meta:name="OVERHEIDop.versieInformatie"/>
  </office:meta>
</office:document-meta>
</file>