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Ontwerp) Projectplan wijzigen (schouwpad)duikers in de Leijgraaf rayon Meierijstad - U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raag informeren we u dat waterschap Aa en Maas langs de Leijgraaf enkele (schouwpad)duikers gaat verlengen ten behoeve van het beheer en onderhoud, en over de ter inzagelegging van het (ontwerp) projectplan.</text:p>
            <text:p text:style-name="al"/>
            <text:p text:style-name="al">
            <text:span text:style-name="nadrukvet">Maatregelen</text:span>
          </text:p>
            <text:list text:style-name="id1-3-2-1-1-4">
              <text:list-item text:style-override="id1-3-2-1-1-4-1">
                <text:number>•</text:number>
                <text:p text:style-name="al"> Verlengen van duikers</text:p>
              </text:list-item>
              <text:list-item text:style-override="id1-3-2-1-1-4-2">
                <text:number>•</text:number>
                <text:p text:style-name="al">Verlengen van schouwpadduikers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
                <text:span text:style-name="nadrukcur">Inzage</text:span>
              </text:span>
            </text:p>
            <text:p text:style-name="al">Het ontwerp-projectplan staat van 25 mei 2021 tot en met 5 juli 2021 ter inzage op <text:a xlink:href="http://www.officielebekendmakingen.nl" xlink:type="simple">www.officielebekendmakingen.nl</text:a></text:p>
          </text:section>
          <text:section text:name="artikel_id1-3-2-2-2" text:style-name="artikel">
            <text:p text:style-name="artikel_kop_titel">
              <text:span text:style-name="nadrukvet">
                <text:span text:style-name="nadrukcur">Zienswijzen</text:span>
              </text:span>
            </text:p>
            <text:p text:style-name="al">Belanghebbenden kunnen gedurende de termijn van ter inzagelegging hun zienswijzen indienen tegen dit (ontwerp) besluit. Zienswijzen kunnen zowel schriftelijk als mondeling worden ingediend. 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óór 5 juli 2021 contact op met de hierna genoemde contactpersonen. </text:p>
            <text:p text:style-name="al"/>
            <text:p text:style-name="al">Uitsluitend degene die tijdig een zienswijze hebben ingediend, hebben de mogelijkheid in beroep te gaan bij de rechtbank tegen het definitieve projectplan.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3" text:style-name="artikel">
            <text:p text:style-name="artikel_kop_titel">
              <text:span text:style-name="nadrukvet">
                <text:span text:style-name="nadrukcur">Wilt u meer weten?</text:span>
              </text:span> </text:p>
            <text:p text:style-name="al">Voor meer informatie kunt u contact opnemen met Annelene Wesel, Lori van Geffen of Tim van Gerven, bereikbaar op telefoonnummer 088-1788000 of via mailadres <text:a xlink:href="mailto:awesel@aaenmaas.nl" xlink:type="simple">awesel@aaenmaas.nl</text:a>, <text:a xlink:href="mailto:lvangeffen@aaenmaas.nl" xlink:type="simple">lvangeffen@aaenmaas.nl</text:a> of <text:a xlink:href="mailto:tvangerven@aaenmaas.nl" xlink:type="simple">tvangerven@aaenmaas.nl</text:a>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
              <text:span text:style-name="nadrukcur">25 mei 2021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40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0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0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20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(Ontwerp) Projectplan wijzigen (schouwpad)duikers in de Leijgraaf rayon Meierijstad - Uden</meta:user-defined>
    <meta:user-defined meta:name="DCTERMS.W3CDTF/DCTERMS.available">2021-05-25</meta:user-defined>
    <meta:user-defined meta:name="OVERHEIDop.externeBijlage">Ontwerp projectplan|exb-2021-30106</meta:user-defined>
    <meta:user-defined meta:name="OVERHEIDop.externeBijlage">Overzichtskaart Duikers UM2|exb-2021-30107</meta:user-defined>
    <meta:user-defined meta:name="OVERHEIDop.externeBijlage">Overzichtskaart Duikers UM-B2|exb-2021-30108</meta:user-defined>
    <meta:user-defined meta:name="OVERHEIDop.externeBijlage">Kaart 6|exb-2021-30109</meta:user-defined>
    <meta:user-defined meta:name="OVERHEIDop.externeBijlage">Kaart 7|exb-2021-30110</meta:user-defined>
    <meta:user-defined meta:name="OVERHEIDop.externeBijlage">Kaart 8|exb-2021-30111</meta:user-defined>
    <meta:user-defined meta:name="OVERHEIDop.externeBijlage">Kaart 9|exb-2021-30112</meta:user-defined>
    <meta:user-defined meta:name="OVERHEIDop.externeBijlage">Kaart 10|exb-2021-30113</meta:user-defined>
    <meta:user-defined meta:name="OVERHEIDop.externeBijlage">Kaart 11|exb-2021-30114</meta:user-defined>
    <meta:user-defined meta:name="DCTERMS.W3CDTF/OVERHEIDop.jaargang">2021</meta:user-defined>
    <meta:user-defined meta:name="OVERHEIDop.publicationIssue">6402</meta:user-defined>
    <meta:user-defined meta:name="OVERHEIDop.WsbID/DC.identifier">wsb-2021-6402</meta:user-defined>
    <meta:user-defined meta:name="OVERHEIDop.versieInformatie"/>
  </office:meta>
</office:document-meta>
</file>