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delen van Polder Buitenland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wegenvergunning te verlenen voor het herindelen van Polder Buitenland te Heerjansdam, dossiernummer VTH2020-1988.</text:p>
            <text:p text:style-name="common-al">Start bezwaartermijn (6 weken): 18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956.437 427084.198</meta:user-defined>
    <meta:user-defined meta:name="DC.title">Het herindelen van Polder Buitenland te Heerjansdam</meta:user-defined>
    <meta:user-defined meta:name="OVERHEID.PostcodeHuisnummer/OVERHEIDop.postcodeHuisnummer">2995DB 1</meta:user-defined>
    <meta:user-defined meta:name="OVERHEIDop.straatnaam">Uilenvlietsehaven</meta:user-defined>
    <meta:user-defined meta:name="OVERHEIDop.woonplaats">Heerjansdam</meta:user-defined>
    <meta:user-defined meta:name="DCTERMS.W3CDTF/DCTERMS.available">2021-01-20</meta:user-defined>
    <meta:user-defined meta:name="DCTERMS.W3CDTF/OVERHEIDop.jaargang">2021</meta:user-defined>
    <meta:user-defined meta:name="OVERHEIDop.publicationIssue">640</meta:user-defined>
    <meta:user-defined meta:name="OVERHEIDop.WsbID/DC.identifier">wsb-2021-640</meta:user-defined>
    <meta:user-defined meta:name="OVERHEIDop.versieInformatie"/>
  </office:meta>
</office:document-meta>
</file>