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48,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8106 </text:p>
            <text:p text:style-name="common-al">Het college van dijkgraaf en hoogheemraden van Delfland heeft het besluit genomen om een watervergunning te verlenen voor het graven van water door het versmallen van een bestaande dam met duiker en het inkorten van de bestaande duiker, op de locatie Noordeindseweg 48,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9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9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9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06</meta:user-defined>
    <dc:language>nl</dc:language>
    <meta:user-defined meta:name="OVERHEID.EPSG28992/DC.spatial">86709.198 447890.365</meta:user-defined>
    <meta:user-defined meta:name="DC.title">Hoogheemraadschap van Delfland – Watervergunning – Noordeindseweg 48, gemeente Pijnacker-Nootdorp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1-05-21</meta:user-defined>
    <meta:user-defined meta:name="DCTERMS.W3CDTF/OVERHEIDop.jaargang">2021</meta:user-defined>
    <meta:user-defined meta:name="OVERHEIDop.externeBijlage">2021-008106 watervergunning|exb-2021-30029</meta:user-defined>
    <meta:user-defined meta:name="OVERHEIDop.externeBijlage">2021-008106 Toelichtingbesluit|exb-2021-30030</meta:user-defined>
    <meta:user-defined meta:name="OVERHEIDop.publicationIssue">6395</meta:user-defined>
    <meta:user-defined meta:name="OVERHEIDop.WsbID/DC.identifier">wsb-2021-6395</meta:user-defined>
    <meta:user-defined meta:name="OVERHEIDop.versieInformatie"/>
  </office:meta>
</office:document-meta>
</file>