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3274 verleende vergunning voor het leggen van een kabel waarbij de regionale waterkering in open ontgraving wordt gekruist ter hoogte de Nieuwendammerdijk 34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regionale waterkering in open ontgraving wordt gekruist  ter hoogte de Nieuwendammerdijk 343A in Amsterdam</meta:user-defined>
    <dc:language>nl</dc:language>
    <meta:user-defined meta:name="OVERHEID.EPSG28992/DC.spatial">124626.225022533 489334.286526843</meta:user-defined>
    <meta:user-defined meta:name="DC.title">21.0763274 verleende vergunning voor het leggen van een kabel waarbij de regionale waterkering in open ontgraving wordt gekruist ter hoogte de Nieuwendammerdijk 343A in Amsterdam</meta:user-defined>
    <meta:user-defined meta:name="OVERHEID.PostcodeHuisnummer/OVERHEIDop.postcodeHuisnummer">1023BK 343</meta:user-defined>
    <meta:user-defined meta:name="OVERHEIDop.straatnaam">Nieuwendammerdijk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6392</meta:user-defined>
    <meta:user-defined meta:name="OVERHEIDop.WsbID/DC.identifier">wsb-2021-6392</meta:user-defined>
    <meta:user-defined meta:name="OVERHEIDop.versieInformatie"/>
  </office:meta>
</office:document-meta>
</file>