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ijverheidsweg 10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777) Het onttrekken en lozen van grondwater bij het realiseren van een garage voor vrachtwagens ter plaatse van de Nijverheidsweg 10 in Stolwijk, gemeente Krimpenerwaard. In de periode tussen 5 mei en 23 juli 2021 wordt er grondwater onttrokken en geloosd met een debiet van maximaal 2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2856.51 442170.05</meta:user-defined>
    <meta:user-defined meta:name="DC.title">Melding voor het onttrekken van grondwater, Nijverheidsweg 10 in Stolwijk.</meta:user-defined>
    <meta:user-defined meta:name="OVERHEID.PostcodeHuisnummer/OVERHEIDop.postcodeHuisnummer">2821AT 10</meta:user-defined>
    <meta:user-defined meta:name="OVERHEIDop.straatnaam">Nijverheidsweg</meta:user-defined>
    <meta:user-defined meta:name="OVERHEIDop.woonplaats">Stolw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6390</meta:user-defined>
    <meta:user-defined meta:name="OVERHEIDop.WsbID/DC.identifier">wsb-2021-6390</meta:user-defined>
    <meta:user-defined meta:name="OVERHEIDop.versieInformatie"/>
  </office:meta>
</office:document-meta>
</file>