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 tuin en uitbreiding vlonder/steiger in beschermingszone toekomstig B-water ter plaatse van Emerald 6 te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 tuin en uitbreiding vlonder/steiger in beschermingszone toekomstig B-water ter plaatse van Emerald 6 te Leerdam een watervergunning te verlenen. </text:p>
            <text:p text:style-name="common-al">Zaaknummer: 2020148255 </text:p>
            <text:p text:style-name="common-al">Start bezwaartermijn: 18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tuin en uitbreiding vlonder/steiger in de beschermingszone van een toekomstig B-water, ter plaatse van de Emerald 6 te Leerdam</meta:user-defined>
    <dc:language>nl</dc:language>
    <meta:user-defined meta:name="OVERHEID.EPSG28992/DC.spatial">133309.272 433206.196</meta:user-defined>
    <meta:user-defined meta:name="DC.title">Waterschap Rivierenland - watervergunning voor aanleg tuin en uitbreiding vlonder/steiger in beschermingszone toekomstig B-water ter plaatse van Emerald 6 te Leerdam</meta:user-defined>
    <meta:user-defined meta:name="OVERHEID.PostcodeHuisnummer/OVERHEIDop.postcodeHuisnummer">4142RB 5</meta:user-defined>
    <meta:user-defined meta:name="OVERHEIDop.straatnaam">Emerald</meta:user-defined>
    <meta:user-defined meta:name="OVERHEIDop.woonplaats">Le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639</meta:user-defined>
    <meta:user-defined meta:name="OVERHEIDop.WsbID/DC.identifier">wsb-2021-639</meta:user-defined>
    <meta:user-defined meta:name="OVERHEIDop.versieInformatie"/>
  </office:meta>
</office:document-meta>
</file>