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watervergunning verleend voor het aanleggen en behouden van kabels en leidingen, verwijderen en aanleggen en behouden van een dam en duiker nabij een a-watergang aan Eindje 6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wijziging van de vergunning is aangevraagd voor het aanleggen en behouden van kabels en leidingen, verwijderen en aanleggen en behouden van een dam en duiker nabij een a-watergang aan Eindje 6 te Lierop. Het zaaknummer is 0000D20210415132206442.</text:p>
            <text:p text:style-name="common-al">Besluitdatum: 19-05-2021</text:p>
            <text:p text:style-name="common-al">Inzage</text:p>
            <text:p text:style-name="common-al">U kunt de vergunning gedurende 6 weken inzien vanaf 21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8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Dam met duiker, A-watergang, Eindje 6B Someren. </meta:user-defined>
    <dc:language>nl</dc:language>
    <meta:user-defined meta:name="OVERHEID.EPSG28992/DC.spatial">174231.634139242 383819.285396187</meta:user-defined>
    <meta:user-defined meta:name="DC.title">Wijzigingsbesluit watervergunning verleend voor het aanleggen en behouden van kabels en leidingen, verwijderen en aanleggen en behouden van een dam en duiker nabij een a-watergang aan Eindje 6 te Lierop</meta:user-defined>
    <meta:user-defined meta:name="OVERHEID.PostcodeHuisnummer/OVERHEIDop.postcodeHuisnummer">5715PK 6</meta:user-defined>
    <meta:user-defined meta:name="OVERHEIDop.straatnaam">Eindje</meta:user-defined>
    <meta:user-defined meta:name="OVERHEIDop.woonplaats">Lierop</meta:user-defined>
    <meta:user-defined meta:name="DCTERMS.W3CDTF/DCTERMS.available">2021-05-21</meta:user-defined>
    <meta:user-defined meta:name="DCTERMS.W3CDTF/OVERHEIDop.jaargang">2021</meta:user-defined>
    <meta:user-defined meta:name="OVERHEIDop.publicationIssue">6387</meta:user-defined>
    <meta:user-defined meta:name="OVERHEIDop.WsbID/DC.identifier">wsb-2021-6387</meta:user-defined>
    <meta:user-defined meta:name="OVERHEIDop.versieInformatie"/>
  </office:meta>
</office:document-meta>
</file>