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slopen van een woning en het bouwen van een nieuwe woning, Voorstraat 3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270, verzenddatum 19 mei 2021) Het slopen van een woning en het bouwen en hebben van een nieuwe woning binnen de zones van de primaire waterkering ter plaatse van Voorstraat 3 in Lekkerkerk. De wijziging heeft betrekking op een aanpassing van de tekening van de funderin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59.912 434256.312</meta:user-defined>
    <meta:user-defined meta:name="DC.title">Wijziging verleende watervergunning voor het slopen van een woning en het bouwen van een nieuwe woning, Voorstraat 3 in Lekkerkerk.</meta:user-defined>
    <meta:user-defined meta:name="OVERHEID.PostcodeHuisnummer/OVERHEIDop.postcodeHuisnummer">2941ET 3</meta:user-defined>
    <meta:user-defined meta:name="OVERHEIDop.straatnaam">Voorstraat</meta:user-defined>
    <meta:user-defined meta:name="OVERHEIDop.woonplaats">Lekker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6386</meta:user-defined>
    <meta:user-defined meta:name="OVERHEIDop.WsbID/DC.identifier">wsb-2021-6386</meta:user-defined>
    <meta:user-defined meta:name="OVERHEIDop.versieInformatie"/>
  </office:meta>
</office:document-meta>
</file>