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Toeristische Oversteek Plaats nabij de Turfhaven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realiseren van een Toeristische Oversteek Plaats</text:p>
            <text:p text:style-name="common-al">Locatie: Turfhaven, B. Ubbinkweg Doesburg</text:p>
            <text:p text:style-name="common-al">Zaaknummer: 6675</text:p>
            <text:p text:style-name="common-al">Datum bekendmaking besluit: 18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120.78 447290.81</meta:user-defined>
    <meta:user-defined meta:name="DC.title">Verleende watervergunning, voor het realiseren van Toeristische Oversteek Plaats nabij de Turfhaven in Doesburg</meta:user-defined>
    <meta:user-defined meta:name="OVERHEID.PostcodeHuisnummer/OVERHEIDop.postcodeHuisnummer">6981BZ 1</meta:user-defined>
    <meta:user-defined meta:name="OVERHEIDop.straatnaam">Turfhaven</meta:user-defined>
    <meta:user-defined meta:name="OVERHEIDop.woonplaats">Doesburg</meta:user-defined>
    <meta:user-defined meta:name="DCTERMS.W3CDTF/DCTERMS.available">2021-05-21</meta:user-defined>
    <meta:user-defined meta:name="DCTERMS.W3CDTF/OVERHEIDop.jaargang">2021</meta:user-defined>
    <meta:user-defined meta:name="OVERHEIDop.publicationIssue">6383</meta:user-defined>
    <meta:user-defined meta:name="OVERHEIDop.WsbID/DC.identifier">wsb-2021-6383</meta:user-defined>
    <meta:user-defined meta:name="OVERHEIDop.versieInformatie"/>
  </office:meta>
</office:document-meta>
</file>